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17C00003A9900004C0A34856D76.svm" manifest:media-type="image/x-svm"/>
  <manifest:file-entry manifest:full-path="Pictures/1000000100000238000002E1460F61F9.png" manifest:media-type="image/png"/>
  <manifest:file-entry manifest:full-path="Pictures/1000000100000238000002DB65DFE486.png" manifest:media-type="image/png"/>
  <manifest:file-entry manifest:full-path="Pictures/10000001000004D5000006D5F2DC98AD.png" manifest:media-type="image/png"/>
  <manifest:file-entry manifest:full-path="Pictures/2000018100003A9900004983726F8273.svm" manifest:media-type="image/x-svm"/>
  <manifest:file-entry manifest:full-path="Pictures/200001B900003A9900004B70A2BED47E.svm" manifest:media-type="image/x-svm"/>
  <manifest:file-entry manifest:full-path="Pictures/1000000100000238000002C8A7A7378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 Copia 1 Copia 1" text:anchor-type="char" svg:x="0.54cm" svg:y="1.863cm" svg:width="14.921cm" svg:height="21.096cm" draw:z-index="4"><draw:image xlink:href="Pictures/2000017C00003A9900004C0A34856D76.svm" xlink:type="simple" xlink:show="embed" xlink:actuate="onLoad" draw:mime-type="image/x-svm"/><draw:image xlink:href="Pictures/1000000100000238000002E1460F61F9.png" xlink:type="simple" xlink:show="embed" xlink:actuate="onLoad" draw:mime-type="image/png"/></draw:frame><draw:frame draw:style-name="fr1" draw:name="Imagen2 Copia 1 Copia 3" text:anchor-type="char" svg:x="-1.958cm" svg:y="14.961cm" svg:width="20.959cm" svg:height="29.632cm" draw:z-index="2"><draw:image xlink:href="Pictures/10000001000004D5000006D5F2DC98AD.png" xlink:type="simple" xlink:show="embed" xlink:actuate="onLoad" draw:mime-type="image/png"/></draw:frame></text:p>
      <text:p text:style-name="Standard"><draw:frame draw:style-name="fr1" draw:name="Imagen2 Copia 1" text:anchor-type="char" svg:x="0.369cm" svg:y="1.358cm" svg:width="15.415cm" svg:height="21.795cm" draw:z-index="3"><draw:image xlink:href="Pictures/200001B900003A9900004B70A2BED47E.svm" xlink:type="simple" xlink:show="embed" xlink:actuate="onLoad" draw:mime-type="image/x-svm"/><draw:image xlink:href="Pictures/1000000100000238000002DB65DFE486.png" xlink:type="simple" xlink:show="embed" xlink:actuate="onLoad" draw:mime-type="image/png"/></draw:frame><draw:frame draw:style-name="fr1" draw:name="Imagen2 Copia 1 Copia 3 Copia 1" text:anchor-type="char" svg:x="-1.958cm" svg:y="14.961cm" svg:width="20.959cm" svg:height="29.632cm" draw:z-index="1"><draw:image xlink:href="Pictures/10000001000004D5000006D5F2DC98AD.png" xlink:type="simple" xlink:show="embed" xlink:actuate="onLoad" draw:mime-type="image/png"/></draw:frame><text:soft-page-break/></text:p>
      <text:p text:style-name="Standard"><draw:frame draw:style-name="fr1" draw:name="Imagen2 Copia 1 Copia 2" text:anchor-type="char" svg:x="0.143cm" svg:y="1.416cm" svg:width="15.238cm" svg:height="21.544cm" draw:z-index="5"><draw:image xlink:href="Pictures/2000018100003A9900004983726F8273.svm" xlink:type="simple" xlink:show="embed" xlink:actuate="onLoad" draw:mime-type="image/x-svm"/><draw:image xlink:href="Pictures/1000000100000238000002C8A7A73784.png" xlink:type="simple" xlink:show="embed" xlink:actuate="onLoad" draw:mime-type="image/png"/></draw:frame><draw:frame draw:style-name="fr1" draw:name="Imagen2 Copia 1 Copia 3 Copia 1 Copia 1" text:anchor-type="char" svg:x="-1.958cm" svg:y="-1.931cm" svg:width="20.959cm" svg:height="29.632cm" draw:z-index="0"><draw:image xlink:href="Pictures/10000001000004D5000006D5F2DC98AD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49:58.664000000</meta:creation-date>
    <dc:date>2024-04-29T17:13:45.483000000</dc:date>
    <meta:editing-duration>PT8M20S</meta:editing-duration>
    <meta:editing-cycles>2</meta:editing-cycles>
    <meta:generator>LibreOffice/7.6.6.3$Windows_X86_64 LibreOffice_project/d97b2716a9a4a2ce1391dee1765565ea469b0ae7</meta:generator>
    <meta:document-statistic meta:table-count="0" meta:image-count="6" meta:object-count="0" meta:page-count="3" meta:paragraph-count="0" meta:word-count="0" meta:character-count="0" meta:non-whitespace-character-count="0"/>
  </office:meta>
</office:document-meta>
</file>