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57" draw:id="id13" draw:style-name="a13" text:anchor-type="paragraph"><svg:title/><svg:desc/><draw:frame draw:id="id0" draw:style-name="a0" draw:name="Picture 58" svg:x="0in" svg:y="0in" svg:width="8.25in" svg:height="11.66333in" style:rel-width="scale" style:rel-height="scale"><draw:image xlink:href="media/image1.jpg" xlink:type="simple" xlink:show="embed" xlink:actuate="onLoad"/><svg:title/><svg:desc/></draw:frame><draw:frame draw:id="id1" draw:style-name="a1" draw:name="Picture 8" svg:x="2.8in" svg:y="1.92389in" svg:width="2.77333in" svg:height="0.22667in" style:rel-width="scale" style:rel-height="scale"><draw:image xlink:href="media/image2.png" xlink:type="simple" xlink:show="embed" xlink:actuate="onLoad"/><svg:title/><svg:desc/></draw:frame><draw:frame draw:id="id2" draw:style-name="a2" draw:name="Picture 9" svg:x="5.17333in" svg:y="9.21722in" svg:width="2in" svg:height="1.16in" style:rel-width="scale" style:rel-height="scale"><draw:image xlink:href="media/image3.png" xlink:type="simple" xlink:show="embed" xlink:actuate="onLoad"/><svg:title/><svg:desc/></draw:frame><draw:frame draw:id="id3" draw:style-name="a3" draw:name="Picture 10" svg:x="1.76in" svg:y="2.88389in" svg:width="4.85333in" svg:height="5.68in" style:rel-width="scale" style:rel-height="scale"><draw:image xlink:href="media/image4.png" xlink:type="simple" xlink:show="embed" xlink:actuate="onLoad"/><svg:title/><svg:desc/></draw:frame><draw:frame draw:id="id4" draw:style-name="a4" draw:name="Picture 11" svg:x="1.78667in" svg:y="5.61722in" svg:width="0.74667in" svg:height="0.14667in" style:rel-width="scale" style:rel-height="scale"><draw:image xlink:href="media/image5.png" xlink:type="simple" xlink:show="embed" xlink:actuate="onLoad"/><svg:title/><svg:desc/></draw:frame><draw:frame draw:id="id5" draw:style-name="a5" draw:name="Picture 12" svg:x="7.06667in" svg:y="10.96389in" svg:width="0.10667in" svg:height="0.13333in" style:rel-width="scale" style:rel-height="scale"><draw:image xlink:href="media/image6.png" xlink:type="simple" xlink:show="embed" xlink:actuate="onLoad"/><svg:title/><svg:desc/></draw:frame><draw:frame draw:id="id6" draw:style-name="a6" draw:name="Picture 13" svg:x="0.26667in" svg:y="7.23056in" svg:width="0.10667in" svg:height="0.17333in" style:rel-width="scale" style:rel-height="scale"><draw:image xlink:href="media/image7.png" xlink:type="simple" xlink:show="embed" xlink:actuate="onLoad"/><svg:title/><svg:desc/></draw:frame><draw:frame draw:id="id7" draw:style-name="a7" draw:name="Picture 14" svg:x="1.76in" svg:y="2.47056in" svg:width="0.61333in" svg:height="0.14667in" style:rel-width="scale" style:rel-height="scale"><draw:image xlink:href="media/image8.png" xlink:type="simple" xlink:show="embed" xlink:actuate="onLoad"/><svg:title/><svg:desc/></draw:frame><draw:frame draw:id="id8" draw:style-name="a8" draw:name="Picture 15" svg:x="2.50667in" svg:y="2.95056in" svg:width="0.08in" svg:height="0.06667in" style:rel-width="scale" style:rel-height="scale"><draw:image xlink:href="media/image9.png" xlink:type="simple" xlink:show="embed" xlink:actuate="onLoad"/><svg:title/><svg:desc/></draw:frame><draw:frame draw:id="id9" draw:style-name="a9" draw:name="Picture 16" svg:x="6.29333in" svg:y="2.91056in" svg:width="0.08in" svg:height="0.10667in" style:rel-width="scale" style:rel-height="scale"><draw:image xlink:href="media/image10.png" xlink:type="simple" xlink:show="embed" xlink:actuate="onLoad"/><svg:title/><svg:desc/></draw:frame><draw:frame draw:id="id10" draw:style-name="a10" draw:name="Picture 17" svg:x="6.45333in" svg:y="2.89722in" svg:width="0.16in" svg:height="0.13333in" style:rel-width="scale" style:rel-height="scale"><draw:image xlink:href="media/image11.png" xlink:type="simple" xlink:show="embed" xlink:actuate="onLoad"/><svg:title/><svg:desc/></draw:frame><draw:frame draw:id="id11" draw:style-name="a11" draw:name="Picture 18" svg:x="0.64in" svg:y="2.12389in" svg:width="0.10667in" svg:height="0.05333in" style:rel-width="scale" style:rel-height="scale"><draw:image xlink:href="media/image12.png" xlink:type="simple" xlink:show="embed" xlink:actuate="onLoad"/><svg:title/><svg:desc/></draw:frame><draw:frame draw:id="id12" draw:style-name="a12" draw:name="Picture 19" svg:x="0.45333in" svg:y="0.20389in" svg:width="0.13333in" svg:height="0.05333in" style:rel-width="scale" style:rel-height="scale"><draw:image xlink:href="media/image13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30822062811240</dc:title>
    <dc:subject/>
    <meta:initial-creator>Ana Maria Bermudez Carrera</meta:initial-creator>
    <dc:creator>Ana Maria Bermudez Carrera</dc:creator>
    <meta:creation-date>2022-07-18T13:52:00Z</meta:creation-date>
    <dc:date>2022-07-18T13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