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rmal" style:family="paragraph">
      <style:paragraph-properties fo:text-align="justify" fo:text-indent="0.4916in"/>
      <style:text-properties fo:font-size="14pt" style:font-size-asian="14pt" style:font-size-complex="14pt"/>
    </style:style>
    <style:style style:name="P7" style:parent-style-name="Normal" style:family="paragraph">
      <style:paragraph-properties fo:text-align="justify" fo:text-indent="0.4916in"/>
      <style:text-properties fo:font-size="14pt" style:font-size-asian="14pt" style:font-size-complex="14pt"/>
    </style:style>
    <style:style style:name="P8"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9" style:parent-style-name="Normal" style:family="paragraph">
      <style:paragraph-properties fo:text-align="justify" fo:text-indent="0.4916in"/>
      <style:text-properties fo:font-size="14pt" style:font-size-asian="14pt" style:font-size-complex="14pt"/>
    </style:style>
    <style:style style:name="P10" style:parent-style-name="Normal" style:family="paragraph">
      <style:paragraph-properties fo:text-align="justify" fo:text-indent="0.4916in"/>
      <style:text-properties fo:font-size="14pt" style:font-size-asian="14pt" style:font-size-complex="14pt"/>
    </style:style>
    <style:style style:name="P11" style:parent-style-name="Normal" style:family="paragraph">
      <style:paragraph-properties fo:text-align="justify" fo:text-indent="0.4916in"/>
      <style:text-properties fo:font-size="14pt" style:font-size-asian="14pt" style:font-size-complex="14pt"/>
    </style:style>
    <style:style style:name="P12" style:parent-style-name="Normal" style:family="paragraph">
      <style:paragraph-properties fo:text-align="justify" fo:text-indent="0.4916in"/>
      <style:text-properties fo:font-size="14pt" style:font-size-asian="14pt" style:font-size-complex="14pt"/>
    </style:style>
    <style:style style:name="P13" style:parent-style-name="Normal" style:family="paragraph">
      <style:paragraph-properties fo:text-align="justify" fo:text-indent="0.4916in"/>
      <style:text-properties fo:font-size="14pt" style:font-size-asian="14pt" style:font-size-complex="14pt"/>
    </style:style>
    <style:style style:name="P14"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text-indent="0.4916in"/>
    </style:style>
    <style:style style:name="T16"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2"/>
      <text:p text:style-name="P3"/>
      <text:p text:style-name="P4">RETRIBUCIONES MIEMBROS DEL ÓRGANO DE GOBIERNO</text:p>
      <text:p text:style-name="P5"/>
      <text:p text:style-name="P6">D. Vicente Rodríguez Romero, mayor de edad, de esta vecindad, con D.N.I. número 42.752.300-S, en su condición de secretario del Patronato de Fundación Canaria de Apoyos ADEPSI, la cual<text:s/>tiene su domicilio social en Las Palmas de Gran Canaria, en la calle Lomo La Plana, nº 28 (Siete Palmas), hallándose inscrita con el número 182 en el archivo Registro de Fundaciones de Canarias, y con C.I.F.: G-35750470.</text:p>
      <text:p text:style-name="P7"/>
      <text:p text:style-name="P8">CERTIFICA:</text:p>
      <text:p text:style-name="P9">Que ningún miembro del Patronato de Fundación Canaria de Apoyos ADEPSI ha recibido ingresos de ningún tipo durante el ejercicio<text:s/>2024, procedentes tanto de la Fundación como de otras entidades vinculadas.</text:p>
      <text:p text:style-name="P10"/>
      <text:p text:style-name="P11">Y para que así conste, expido la presente certificación en Las Palmas de Gran Canaria, a<text:s/>05 de noviembre de 2025.</text:p>
      <text:p text:style-name="P12"/>
      <text:p text:style-name="P13"/>
      <text:p text:style-name="P14">Fdo.: Vicente Rodríguez Romero</text:p>
      <text:p text:style-name="P15"><text:span text:style-name="T16">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style:tab-stops>
          <style:tab-stop style:type="left" style:position="0in"/>
        </style:tab-stops>
      </style:paragraph-properties>
      <style:text-properties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fo:color="#2E74B5" fo:font-size="16pt" style:font-size-asian="16pt" style:font-size-complex="16pt"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1.2805in"/>
      </style:header-style>
      <style:footer-style>
        <style:header-footer-properties style:dynamic-spacing="true" fo:min-height="0.9854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4" text:anchor-type="paragraph" svg:x="0in" svg:y="-0.22361in" svg:width="8.24722in" svg:height="11.66111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Zenaida Rodríguez Reyes</dc:creator>
    <meta:creation-date>2024-07-29T17:20:00Z</meta:creation-date>
    <dc:date>2025-11-05T12:04:00Z</dc:date>
    <meta:template xlink:href="Normal" xlink:type="simple"/>
    <meta:editing-cycles>3</meta:editing-cycles>
    <meta:editing-duration>PT60S</meta:editing-duration>
    <meta:document-statistic meta:page-count="1" meta:paragraph-count="1" meta:word-count="127" meta:character-count="830" meta:row-count="5" meta:non-whitespace-character-count="704"/>
  </office:meta>
</office:document-meta>
</file>