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top="0.0277in" fo:margin-bottom="0in" fo:line-height="115%"/>
      <style:text-properties style:font-name="Calibri Light" style:font-name-asian="Times New Roman" style:font-name-complex="Times New Roman" fo:font-weight="bold" style:font-weight-asian="bold" fo:color="#003C60" fo:font-size="13pt" style:font-size-asian="13pt" style:font-size-complex="13pt"/>
    </style:style>
    <style:style style:name="P2" style:parent-style-name="Normal" style:family="paragraph">
      <style:paragraph-properties fo:text-align="justify" fo:line-height="115%"/>
      <style:text-properties style:font-name="Calibri Light" style:font-name-asian="Calibri" style:font-name-complex="Arial"/>
    </style:style>
    <style:style style:name="P3"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style:style>
    <style:style style:name="P4"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0833in" fo:line-height="115%"/>
    </style:style>
    <style:style style:name="T6" style:parent-style-name="Fuentedepárrafopredeter." style:family="text">
      <style:text-properties style:font-name="Calibri Light" style:font-name-asian="Calibri" style:font-name-complex="Calibri Light"/>
    </style:style>
    <style:style style:name="T7" style:parent-style-name="Fuentedepárrafopredeter." style:family="text">
      <style:text-properties style:font-name="Calibri Light" style:font-name-asian="Calibri" style:font-name-complex="Arial"/>
    </style:style>
    <style:style style:name="T8" style:parent-style-name="Fuentedepárrafopredeter." style:family="text">
      <style:text-properties style:font-name="Calibri Light" style:font-name-asian="Calibri" style:font-name-complex="Arial"/>
    </style:style>
    <style:style style:name="T9" style:parent-style-name="Fuentedepárrafopredeter." style:family="text">
      <style:text-properties style:font-name="Calibri Light" style:font-name-asian="Calibri" style:font-name-complex="Arial"/>
    </style:style>
    <style:style style:name="P10" style:parent-style-name="Normal" style:family="paragraph">
      <style:paragraph-properties fo:text-align="justify" fo:margin-bottom="0.0833in" fo:line-height="115%"/>
      <style:text-properties style:font-name="Calibri Light" style:font-name-asian="Calibri" style:font-name-complex="Arial"/>
    </style:style>
    <style:style style:name="P11" style:parent-style-name="Normal" style:family="paragraph">
      <style:paragraph-properties fo:text-align="justify" fo:line-height="115%"/>
    </style:style>
    <style:style style:name="T12" style:parent-style-name="Fuentedepárrafopredeter." style:family="text">
      <style:text-properties style:font-name="Calibri Light" style:font-name-asian="Calibri" style:font-name-complex="Arial"/>
    </style:style>
    <style:style style:name="T13" style:parent-style-name="Fuentedepárrafopredeter." style:family="text">
      <style:text-properties style:font-name="Calibri Light" style:font-name-asian="Calibri" style:font-name-complex="Calibri Light"/>
    </style:style>
    <style:style style:name="P14" style:parent-style-name="Normal" style:family="paragraph">
      <style:paragraph-properties fo:text-align="justify" fo:margin-bottom="0in" fo:line-height="115%"/>
      <style:text-properties style:font-name="Calibri Light" style:font-name-asian="Calibri" style:font-name-complex="Arial"/>
    </style:style>
    <style:style style:name="P15"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fo:line-height="115%"/>
      <style:text-properties style:font-name="Calibri Light" style:font-name-asian="Calibri" style:font-name-complex="Arial" fo:font-weight="bold" style:font-weight-asian="bold" style:font-weight-complex="bold" fo:color="#003C60"/>
    </style:style>
    <style:style style:name="P17" style:parent-style-name="Normal" style:family="paragraph">
      <style:paragraph-properties fo:text-align="justify" fo:margin-bottom="0in" fo:line-height="115%"/>
    </style:style>
    <style:style style:name="T18" style:parent-style-name="Fuentedepárrafopredeter." style:family="text">
      <style:text-properties style:font-name="Calibri Light" style:font-name-asian="Calibri" style:font-name-complex="Arial"/>
    </style:style>
    <style:style style:name="T19" style:parent-style-name="Fuentedepárrafopredeter." style:family="text">
      <style:text-properties style:font-name="Calibri Light" style:font-name-asian="Calibri" style:font-name-complex="Calibri Light"/>
    </style:style>
    <style:style style:name="T20" style:parent-style-name="Fuentedepárrafopredeter." style:family="text">
      <style:text-properties style:font-name="Calibri Light" style:font-name-asian="Calibri" style:font-name-complex="Arial"/>
    </style:style>
    <style:style style:name="P21"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22" style:parent-style-name="Normal" style:list-style-name="LFO5" style:family="paragraph">
      <style:paragraph-properties style:contextual-spacing="true" fo:text-align="justify" fo:margin-bottom="0in" fo:line-height="115%"/>
      <style:text-properties style:font-name="Calibri Light" style:font-name-asian="Calibri" style:font-name-complex="Arial"/>
    </style:style>
    <style:style style:name="P23"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4"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5"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6" style:parent-style-name="Normal" style:list-style-name="LFO5" style:family="paragraph">
      <style:paragraph-properties style:contextual-spacing="true" fo:text-align="justify" fo:margin-bottom="0in" fo:line-height="115%"/>
      <style:text-properties style:font-name="Calibri Light" style:font-name-asian="Calibri" style:font-name-complex="Arial"/>
    </style:style>
    <style:style style:name="P27" style:parent-style-name="Normal" style:list-style-name="LFO5" style:family="paragraph">
      <style:paragraph-properties fo:text-align="justify" fo:margin-bottom="0.0416in" fo:line-height="115%" fo:margin-left="0.9958in" fo:text-indent="-0.2479in">
        <style:tab-stops/>
      </style:paragraph-properties>
      <style:text-properties style:font-name="Calibri Light" style:font-name-asian="Calibri" style:font-name-complex="Arial"/>
    </style:style>
    <style:style style:name="P28"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29" style:parent-style-name="Normal" style:list-style-name="LFO7" style:family="paragraph">
      <style:paragraph-properties fo:text-align="justify" fo:margin-bottom="0.0416in" fo:line-height="115%" fo:margin-left="0.9958in" fo:text-indent="-0.2479in">
        <style:tab-stops/>
      </style:paragraph-properties>
      <style:text-properties style:font-name="Calibri Light" style:font-name-asian="Calibri" style:font-name-complex="Arial"/>
    </style:style>
    <style:style style:name="P30"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31" style:parent-style-name="Normal" style:list-style-name="LFO7" style:family="paragraph">
      <style:paragraph-properties fo:text-align="justify" fo:margin-bottom="0.0416in" fo:line-height="115%" fo:margin-left="0.9958in" fo:text-indent="-0.2479in">
        <style:tab-stops/>
      </style:paragraph-properties>
    </style:style>
    <style:style style:name="T32" style:parent-style-name="Fuentedepárrafopredeter." style:family="text">
      <style:text-properties style:font-name="Calibri Light" style:font-name-asian="Calibri" style:font-name-complex="Arial"/>
    </style:style>
    <style:style style:name="T33" style:parent-style-name="Fuentedepárrafopredeter." style:family="text">
      <style:text-properties style:font-name="Calibri Light" style:font-name-asian="Calibri" style:font-name-complex="Calibri Light"/>
    </style:style>
    <style:style style:name="T34" style:parent-style-name="Fuentedepárrafopredeter." style:family="text">
      <style:text-properties style:font-name="Calibri Light" style:font-name-asian="Calibri" style:font-name-complex="Arial"/>
    </style:style>
    <style:style style:name="P35"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36" style:parent-style-name="Normal" style:list-style-name="LFO7" style:family="paragraph">
      <style:paragraph-properties fo:text-align="justify" fo:margin-bottom="0.0416in" fo:line-height="115%" fo:margin-left="0.9958in" fo:text-indent="-0.2479in">
        <style:tab-stops/>
      </style:paragraph-properties>
    </style:style>
    <style:style style:name="T37" style:parent-style-name="Fuentedepárrafopredeter." style:family="text">
      <style:text-properties style:font-name="Calibri Light" style:font-name-asian="Calibri" style:font-name-complex="Arial"/>
    </style:style>
    <style:style style:name="T38" style:parent-style-name="Fuentedepárrafopredeter." style:family="text">
      <style:text-properties style:font-name="Calibri Light" style:font-name-asian="Calibri" style:font-name-complex="Calibri Light"/>
    </style:style>
    <style:style style:name="T39" style:parent-style-name="Fuentedepárrafopredeter." style:family="text">
      <style:text-properties style:font-name="Calibri Light" style:font-name-asian="Calibri" style:font-name-complex="Arial"/>
    </style:style>
    <style:style style:name="P40" style:parent-style-name="Normal" style:family="paragraph">
      <style:paragraph-properties fo:text-align="justify" fo:margin-bottom="0in" fo:line-height="115%"/>
      <style:text-properties style:font-name="Calibri Light" style:font-name-asian="Calibri" style:font-name-complex="Arial" fo:color="#000000"/>
    </style:style>
    <style:style style:name="P41" style:parent-style-name="Normal" style:family="paragraph">
      <style:paragraph-properties fo:text-align="justify" fo:line-height="115%"/>
      <style:text-properties style:font-name="Calibri Light" style:font-name-asian="Calibri" style:font-name-complex="Arial" fo:font-weight="bold" style:font-weight-asian="bold" style:font-weight-complex="bold" fo:color="#003C60"/>
    </style:style>
    <style:style style:name="P42" style:parent-style-name="Normal" style:family="paragraph">
      <style:paragraph-properties fo:text-align="justify" fo:line-height="115%"/>
      <style:text-properties style:font-name="Calibri Light" style:font-name-asian="Calibri" style:font-name-complex="Arial"/>
    </style:style>
    <style:style style:name="P43"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4" style:parent-style-name="Normal" style:list-style-name="LFO9" style:family="paragraph">
      <style:paragraph-properties style:contextual-spacing="true" fo:text-align="justify" fo:line-height="115%"/>
    </style:style>
    <style:style style:name="T45" style:parent-style-name="Fuentedepárrafopredeter." style:family="text">
      <style:text-properties style:font-name="Calibri Light" style:font-name-asian="Calibri" style:font-name-complex="Arial" fo:font-style="italic" style:font-style-asian="italic" style:font-style-complex="italic"/>
    </style:style>
    <style:style style:name="P46"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7"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8"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9"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0"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1"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2" style:parent-style-name="Normal" style:list-style-name="LFO10"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3" style:parent-style-name="Normal" style:list-style-name="LFO10"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4" style:parent-style-name="Normal" style:list-style-name="LFO10" style:family="paragraph">
      <style:paragraph-properties style:contextual-spacing="true" fo:text-align="justify" fo:line-height="115%"/>
    </style:style>
    <style:style style:name="T55" style:parent-style-name="Fuentedepárrafopredeter." style:family="text">
      <style:text-properties style:font-name="Calibri Light" style:font-name-asian="Calibri" style:font-name-complex="Arial" fo:font-style="italic" style:font-style-asian="italic" style:font-style-complex="italic"/>
    </style:style>
    <style:style style:name="P56" style:parent-style-name="Normal" style:family="paragraph">
      <style:paragraph-properties fo:text-align="justify" fo:margin-bottom="0.0416in" fo:line-height="115%"/>
    </style:style>
    <style:style style:name="T57" style:parent-style-name="Fuentedepárrafopredeter." style:family="text">
      <style:text-properties style:font-name="Calibri Light" style:font-name-asian="Calibri" style:font-name-complex="Calibri Light"/>
    </style:style>
    <style:style style:name="T58" style:parent-style-name="Fuentedepárrafopredeter." style:family="text">
      <style:text-properties style:font-name="Calibri Light" style:font-name-asian="Calibri" style:font-name-complex="Calibri Light" style:text-underline-type="single" style:text-underline-style="solid" style:text-underline-width="auto" style:text-underline-mode="continuous"/>
    </style:style>
    <style:style style:name="T59" style:parent-style-name="Fuentedepárrafopredeter." style:family="text">
      <style:text-properties style:font-name="Calibri Light" style:font-name-asian="Calibri" style:font-name-complex="Calibri Light"/>
    </style:style>
    <style:style style:name="T60" style:parent-style-name="Fuentedepárrafopredeter." style:family="text">
      <style:text-properties style:font-name="Calibri Light" style:font-name-asian="Calibri" style:font-name-complex="Calibri Light" fo:font-weight="bold" style:font-weight-asian="bold" style:font-weight-complex="bold"/>
    </style:style>
    <style:style style:name="T61" style:parent-style-name="Fuentedepárrafopredeter." style:family="text">
      <style:text-properties style:font-name="Calibri Light" style:font-name-asian="Calibri" style:font-name-complex="Calibri Light"/>
    </style:style>
    <style:style style:name="P62"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3"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4"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5"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6"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7"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8"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9"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70"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71" style:parent-style-name="Normal" style:family="paragraph">
      <style:paragraph-properties fo:margin-bottom="0in" fo:line-height="115%"/>
      <style:text-properties style:font-name="Calibri Light" style:font-name-asian="Calibri" style:font-name-complex="Arial"/>
    </style:style>
    <style:style style:name="P72"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fo:line-height="115%"/>
    </style:style>
    <style:style style:name="T74" style:parent-style-name="Fuentedepárrafopredeter." style:family="text">
      <style:text-properties style:font-name="Calibri Light" style:font-name-asian="Calibri" style:font-name-complex="Calibri Light"/>
    </style:style>
    <style:style style:name="T75" style:parent-style-name="Fuentedepárrafopredeter." style:family="text">
      <style:text-properties style:font-name="Calibri Light" style:font-name-asian="Calibri" style:font-name-complex="Arial"/>
    </style:style>
    <style:style style:name="P76" style:parent-style-name="Normal" style:list-style-name="LFO11" style:family="paragraph">
      <style:paragraph-properties style:contextual-spacing="true" fo:text-align="justify" fo:line-height="115%"/>
    </style:style>
    <style:style style:name="T77"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78" style:parent-style-name="Fuentedepárrafopredeter." style:family="text">
      <style:text-properties style:font-name="Calibri Light" style:font-name-asian="Calibri" style:font-name-complex="Arial"/>
    </style:style>
    <style:style style:name="P79"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0" style:parent-style-name="Fuentedepárrafopredeter." style:family="text">
      <style:text-properties style:font-name="Calibri Light" style:font-name-asian="Calibri" style:font-name-complex="Arial"/>
    </style:style>
    <style:style style:name="P81"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2" style:parent-style-name="Fuentedepárrafopredeter." style:family="text">
      <style:text-properties style:font-name="Calibri Light" style:font-name-asian="Calibri" style:font-name-complex="Arial"/>
    </style:style>
    <style:style style:name="P83"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4" style:parent-style-name="Fuentedepárrafopredeter." style:family="text">
      <style:text-properties style:font-name="Calibri Light" style:font-name-asian="Calibri" style:font-name-complex="Arial"/>
    </style:style>
    <style:style style:name="P85" style:parent-style-name="Normal" style:list-style-name="LFO11" style:family="paragraph">
      <style:paragraph-properties fo:text-align="justify" fo:margin-bottom="0.0416in" fo:line-height="115%" fo:margin-left="0.5in">
        <style:tab-stops>
          <style:tab-stop style:type="left" style:position="0.1895in"/>
          <style:tab-stop style:type="left" style:position="0.5in"/>
        </style:tab-stops>
      </style:paragraph-properties>
    </style:style>
    <style:style style:name="T86" style:parent-style-name="Fuentedepárrafopredeter." style:family="text">
      <style:text-properties style:font-name="Calibri Light" style:font-name-asian="Calibri" style:font-name-complex="Arial"/>
    </style:style>
    <style:style style:name="P87" style:parent-style-name="Normal" style:list-style-name="LFO11" style:family="paragraph">
      <style:paragraph-properties style:contextual-spacing="true" fo:text-align="justify" fo:line-height="115%"/>
    </style:style>
    <style:style style:name="T88"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89" style:parent-style-name="Fuentedepárrafopredeter." style:family="text">
      <style:text-properties style:font-name="Calibri Light" style:font-name-asian="Calibri" style:font-name-complex="Arial"/>
    </style:style>
    <style:style style:name="P90" style:parent-style-name="Normal" style:list-style-name="LFO11" style:family="paragraph">
      <style:paragraph-properties style:contextual-spacing="true" fo:text-align="justify" fo:line-height="115%"/>
    </style:style>
    <style:style style:name="T91"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P92" style:parent-style-name="Normal" style:family="paragraph">
      <style:paragraph-properties fo:text-align="justify" fo:line-height="115%"/>
      <style:text-properties style:font-name="Calibri Light" style:font-name-asian="Calibri" style:font-name-complex="Arial"/>
    </style:style>
    <style:style style:name="P93" style:parent-style-name="Normal" style:family="paragraph">
      <style:paragraph-properties fo:text-align="justify" fo:margin-bottom="0.1666in" fo:line-height="115%"/>
    </style:style>
    <style:style style:name="T94" style:parent-style-name="Fuentedepárrafopredeter." style:family="text">
      <style:text-properties style:font-name="Calibri Light" style:font-name-asian="Calibri" style:font-name-complex="Arial" fo:font-weight="bold" style:font-weight-asian="bold" style:font-weight-complex="bold" fo:color="#003C60"/>
    </style:style>
    <style:style style:name="P95" style:parent-style-name="Normal" style:family="paragraph">
      <style:paragraph-properties fo:text-align="justify" fo:margin-bottom="0.0833in" fo:line-height="115%"/>
    </style:style>
    <style:style style:name="T96" style:parent-style-name="Fuentedepárrafopredeter." style:family="text">
      <style:text-properties style:font-name="Calibri Light" style:font-name-asian="Calibri" style:font-name-complex="Calibri Light"/>
    </style:style>
    <style:style style:name="T97" style:parent-style-name="Fuentedepárrafopredeter." style:family="text">
      <style:text-properties style:font-name="Calibri Light" style:font-name-asian="Calibri" style:font-name-complex="Arial"/>
    </style:style>
    <style:style style:name="T98" style:parent-style-name="Fuentedepárrafopredeter." style:family="text">
      <style:text-properties style:font-name="Open Sans" style:font-name-asian="Calibri" style:font-name-complex="Open Sans" fo:color="#333333" style:letter-kerning="false" fo:font-size="10.5pt" style:font-size-asian="10.5pt" style:font-size-complex="10.5pt" fo:background-color="#FAFAFA" fo:language="ca" fo:country="ES"/>
    </style:style>
    <style:style style:name="T99"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P100" style:parent-style-name="Normal" style:family="paragraph">
      <style:paragraph-properties fo:text-align="justify" fo:margin-bottom="0.0833in" fo:line-height="115%"/>
      <style:text-properties style:font-name="Calibri Light" style:font-name-asian="Calibri" style:font-name-complex="Arial"/>
    </style:style>
    <style:style style:name="P101" style:parent-style-name="Normal" style:family="paragraph">
      <style:paragraph-properties fo:text-align="justify" fo:margin-bottom="0.1666in" fo:line-height="115%"/>
      <style:text-properties style:font-name="Calibri Light" style:font-name-asian="Calibri" style:font-name-complex="Arial"/>
    </style:style>
    <style:style style:name="P102" style:parent-style-name="Normal" style:family="paragraph">
      <style:paragraph-properties fo:text-align="justify" fo:line-height="115%"/>
    </style:style>
    <style:style style:name="T103" style:parent-style-name="Fuentedepárrafopredeter." style:family="text">
      <style:text-properties style:font-name="Calibri Light" style:font-name-asian="Calibri" style:font-name-complex="Arial" fo:color="#003C60"/>
    </style:style>
    <style:style style:name="T104" style:parent-style-name="Fuentedepárrafopredeter." style:family="text">
      <style:text-properties style:font-name="Calibri Light" style:font-name-asian="Calibri" style:font-name-complex="Arial" fo:color="#003C60"/>
    </style:style>
    <style:style style:name="P105" style:parent-style-name="Normal" style:family="paragraph">
      <style:paragraph-properties fo:text-align="justify"/>
    </style:style>
    <style:style style:name="T106" style:parent-style-name="Fuentedepárrafopredeter." style:family="text">
      <style:text-properties style:font-name="Calibri Light" style:font-name-asian="Calibri" style:font-name-complex="Arial"/>
    </style:style>
    <style:style style:name="T107" style:parent-style-name="Fuentedepárrafopredeter." style:family="text">
      <style:text-properties style:font-name="Open Sans" style:font-name-asian="Calibri" style:font-name-complex="Open Sans" fo:color="#333333" style:letter-kerning="false" fo:font-size="10.5pt" style:font-size-asian="10.5pt" style:font-size-complex="10.5pt" fo:background-color="#FAFAFA" fo:language="ca" fo:country="ES"/>
    </style:style>
    <style:style style:name="T108"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T109" style:parent-style-name="Fuentedepárrafopredeter." style:family="text">
      <style:text-properties style:font-name="Aptos" style:font-name-asian="Calibri" style:font-name-complex="Arial" fo:language="ca" fo:country="ES"/>
    </style:style>
    <style:style style:name="T110" style:parent-style-name="Fuentedepárrafopredeter." style:family="text">
      <style:text-properties style:font-name="Calibri Light" style:font-name-asian="Calibri" style:font-name-complex="Arial"/>
    </style:style>
    <style:style style:name="P111" style:parent-style-name="Normal" style:family="paragraph">
      <style:paragraph-properties fo:text-align="justify" fo:line-height="115%"/>
      <style:text-properties style:font-name="Calibri Light" style:font-name-asian="Calibri" style:font-name-complex="Arial"/>
    </style:style>
    <style:style style:name="P112" style:parent-style-name="Normal" style:family="paragraph">
      <style:paragraph-properties fo:text-align="justify" fo:line-height="115%"/>
      <style:text-properties style:font-name="Calibri Light" style:font-name-asian="Calibri" style:font-name-complex="Arial"/>
    </style:style>
    <style:style style:name="P113" style:parent-style-name="Normal" style:family="paragraph">
      <style:paragraph-properties fo:text-align="justify" fo:line-height="115%"/>
    </style:style>
    <style:style style:name="T114" style:parent-style-name="Fuentedepárrafopredeter." style:family="text">
      <style:text-properties style:font-name="Calibri Light" style:font-name-asian="Calibri" style:font-name-complex="Arial"/>
    </style:style>
    <style:style style:name="T115"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116" style:parent-style-name="Fuentedepárrafopredeter." style:family="text">
      <style:text-properties style:font-name="Calibri Light" style:font-name-asian="Calibri" style:font-name-complex="Arial"/>
    </style:style>
    <style:style style:name="T117"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118" style:parent-style-name="Fuentedepárrafopredeter." style:family="text">
      <style:text-properties style:font-name="Calibri Light" style:font-name-asian="Calibri" style:font-name-complex="Arial"/>
    </style:style>
    <style:style style:name="P119" style:parent-style-name="Normal" style:family="paragraph">
      <style:paragraph-properties fo:text-align="justify" fo:line-height="115%"/>
      <style:text-properties style:font-name="Calibri Light" style:font-name-asian="Calibri" style:font-name-complex="Arial"/>
    </style:style>
    <style:style style:name="P120" style:parent-style-name="Normal" style:family="paragraph">
      <style:paragraph-properties fo:text-align="justify" fo:line-height="115%"/>
    </style:style>
    <style:style style:name="T121" style:parent-style-name="Fuentedepárrafopredeter." style:family="text">
      <style:text-properties style:font-name="Calibri Light" style:font-name-asian="Calibri" style:font-name-complex="Arial"/>
    </style:style>
    <style:style style:name="T122"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123" style:parent-style-name="Fuentedepárrafopredeter." style:family="text">
      <style:text-properties style:font-name="Calibri Light" style:font-name-asian="Calibri" style:font-name-complex="Arial"/>
    </style:style>
    <style:style style:name="P124" style:parent-style-name="Normal" style:family="paragraph">
      <style:paragraph-properties fo:text-align="justify" fo:margin-bottom="0.0833in" fo:line-height="115%"/>
      <style:text-properties style:font-name="Calibri Light" style:font-name-asian="Calibri" style:font-name-complex="Arial"/>
    </style:style>
    <style:style style:name="P125"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style>
    <style:style style:name="P126" style:parent-style-name="Normal" style:family="paragraph">
      <style:paragraph-properties fo:text-align="justify" fo:margin-bottom="0.0833in" fo:line-height="115%"/>
      <style:text-properties style:font-name="Calibri Light" style:font-name-asian="Calibri" style:font-name-complex="Arial"/>
    </style:style>
    <style:style style:name="P127" style:parent-style-name="Normal" style:family="paragraph">
      <style:paragraph-properties fo:text-align="justify" fo:line-height="115%"/>
    </style:style>
    <style:style style:name="T128" style:parent-style-name="Fuentedepárrafopredeter." style:family="text">
      <style:text-properties style:font-name="Calibri Light" style:font-name-asian="Calibri" style:font-name-complex="Arial"/>
    </style:style>
    <style:style style:name="T129" style:parent-style-name="Fuentedepárrafopredeter." style:family="text">
      <style:text-properties style:font-name="Calibri Light" style:font-name-asian="Calibri" style:font-name-complex="Calibri Light"/>
    </style:style>
    <style:style style:name="P130" style:parent-style-name="Normal" style:family="paragraph">
      <style:paragraph-properties fo:text-align="justify" fo:margin-bottom="0.0833in" fo:line-height="115%"/>
      <style:text-properties style:font-name="Calibri Light" style:font-name-asian="Calibri" style:font-name-complex="Arial"/>
    </style:style>
    <style:style style:name="P131"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style>
    <style:style style:name="P132" style:parent-style-name="Normal" style:family="paragraph">
      <style:paragraph-properties fo:text-align="justify" fo:margin-top="0.1666in" fo:margin-bottom="0.0416in" fo:line-height="115%"/>
      <style:text-properties style:font-name="Calibri Light" style:font-name-asian="Calibri" style:font-name-complex="Arial"/>
    </style:style>
    <style:style style:name="P133" style:parent-style-name="Normal" style:family="paragraph">
      <style:paragraph-properties fo:text-align="justify" fo:margin-top="0.0833in" fo:line-height="115%"/>
    </style:style>
    <style:style style:name="T134" style:parent-style-name="Fuentedepárrafopredeter." style:family="text">
      <style:text-properties style:font-name="Calibri Light" style:font-name-asian="Calibri" style:font-name-complex="Arial"/>
    </style:style>
    <style:style style:name="T135" style:parent-style-name="Fuentedepárrafopredeter." style:family="text">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T136" style:parent-style-name="Fuentedepárrafopredeter." style:family="text">
      <style:text-properties style:font-name="Calibri Light" style:font-name-asian="Calibri" style:font-name-complex="Arial"/>
    </style:style>
    <style:style style:name="P137" style:parent-style-name="Normal" style:list-style-name="LFO12" style:family="paragraph">
      <style:paragraph-properties style:contextual-spacing="true" fo:text-align="justify" fo:margin-top="0.1666in" fo:line-height="115%"/>
      <style:text-properties style:font-name="Calibri Light" style:font-name-asian="Calibri" style:font-name-complex="Arial"/>
    </style:style>
    <style:style style:name="P138" style:parent-style-name="Normal" style:list-style-name="LFO12" style:family="paragraph">
      <style:paragraph-properties fo:text-align="justify" fo:margin-top="0.0833in" fo:margin-bottom="0.0833in" fo:line-height="115%"/>
      <style:text-properties style:font-name="Calibri Light" style:font-name-asian="Calibri" style:font-name-complex="Arial"/>
    </style:style>
    <style:style style:name="P139" style:parent-style-name="Normal" style:family="paragraph">
      <style:paragraph-properties fo:text-align="justify" fo:margin-top="0.0833in" fo:line-height="115%"/>
      <style:text-properties style:font-name="Calibri Light" style:font-name-asian="Calibri" style:font-name-complex="Arial"/>
    </style:style>
    <style:style style:name="P140" style:parent-style-name="Normal" style:family="paragraph">
      <style:paragraph-properties fo:text-align="justify" fo:margin-top="0.0833in" fo:margin-bottom="0.0416in" fo:line-height="115%"/>
      <style:text-properties style:font-name="Calibri Light" style:font-name-asian="Calibri" style:font-name-complex="Arial" fo:font-weight="bold" style:font-weight-asian="bold" style:font-weight-complex="bold" fo:color="#003C60"/>
    </style:style>
    <style:style style:name="P141" style:parent-style-name="Normal" style:family="paragraph">
      <style:paragraph-properties fo:text-align="justify" fo:line-height="115%"/>
      <style:text-properties style:font-name="Calibri Light" style:font-name-asian="Calibri" style:font-name-complex="Arial"/>
    </style:style>
    <style:style style:name="P142" style:parent-style-name="Normal" style:family="paragraph">
      <style:paragraph-properties fo:text-align="center" fo:line-height="115%"/>
      <style:text-properties style:font-name="Calibri Light" style:font-name-asian="Calibri" style:font-name-complex="Calibri Light"/>
    </style:style>
    <style:style style:name="P143" style:parent-style-name="Normal" style:family="paragraph">
      <style:paragraph-properties fo:text-align="center" fo:line-height="115%"/>
    </style:style>
    <style:style style:name="T144" style:parent-style-name="Fuentedepárrafopredeter." style:family="text">
      <style:text-properties style:font-name="Calibri Light" style:font-name-asian="Calibri" style:font-name-complex="Calibri Light" style:text-underline-type="single" style:text-underline-style="solid" style:text-underline-width="auto" style:text-underline-mode="continuous"/>
    </style:style>
    <style:style style:name="T145" style:parent-style-name="Fuentedepárrafopredeter." style:family="text">
      <style:text-properties style:font-name="Calibri Light" style:font-name-asian="Lustria" style:font-name-complex="Calibri Light" fo:color="#1D1D1B" style:text-underline-type="single" style:text-underline-style="solid" style:text-underline-width="auto" style:text-underline-mode="continuous" style:language-asian="es" style:country-asian="ES"/>
    </style:style>
    <style:style style:name="P146" style:parent-style-name="Normal" style:family="paragraph">
      <style:paragraph-properties fo:text-align="center" fo:line-height="115%"/>
      <style:text-properties style:font-name="Calibri Light" style:font-name-asian="Calibri" style:font-name-complex="Calibri Light" style:text-underline-type="single" style:text-underline-style="solid" style:text-underline-width="auto" style:text-underline-mode="continuous"/>
    </style:style>
    <style:style style:name="P147" style:parent-style-name="Normal" style:family="paragraph">
      <style:paragraph-properties fo:text-align="center" fo:line-height="115%"/>
    </style:style>
    <style:style style:name="T148" style:parent-style-name="Fuentedepárrafopredeter." style:family="text">
      <style:text-properties style:font-name="Calibri Light" style:font-name-asian="Calibri" style:font-name-complex="Calibri Light" fo:language="ca" fo:country="ES"/>
    </style:style>
    <style:style style:name="P149" style:parent-style-name="Normal" style:family="paragraph">
      <style:paragraph-properties fo:text-align="justify" fo:line-height="115%"/>
      <style:text-properties style:font-name="Calibri Light" style:font-name-asian="Calibri" style:font-name-complex="Arial"/>
    </style:style>
    <style:style style:name="P150" style:parent-style-name="Normal" style:family="paragraph">
      <style:paragraph-properties fo:text-align="justify" fo:margin-bottom="0in" fo:line-height="115%"/>
      <style:text-properties style:font-name="Calibri Light" style:font-name-asian="Calibri" style:font-name-complex="Arial"/>
    </style:style>
    <style:style style:name="P151" style:parent-style-name="Normal" style:family="paragraph">
      <style:paragraph-properties fo:text-align="justify" fo:line-height="115%"/>
      <style:text-properties style:font-name="Calibri Light" style:font-name-asian="Calibri" style:font-name-complex="Arial" fo:color="#003C60"/>
    </style:style>
    <style:style style:name="P152" style:parent-style-name="Normal" style:family="paragraph">
      <style:paragraph-properties fo:text-align="justify" fo:line-height="115%"/>
      <style:text-properties style:font-name="Calibri Light" style:font-name-asian="Calibri" style:font-name-complex="Arial"/>
    </style:style>
    <style:style style:name="P153" style:parent-style-name="Normal" style:family="paragraph">
      <style:paragraph-properties fo:text-align="justify" fo:line-height="115%"/>
      <style:text-properties style:font-name="Calibri Light" style:font-name-asian="Calibri" style:font-name-complex="Arial"/>
    </style:style>
    <style:style style:name="P154" style:parent-style-name="Normal" style:family="paragraph">
      <style:paragraph-properties fo:text-align="justify" fo:margin-bottom="0in" fo:line-height="115%"/>
      <style:text-properties style:font-name="Calibri Light" style:font-name-asian="Calibri" style:font-name-complex="Arial"/>
    </style:style>
    <style:style style:name="P155" style:parent-style-name="Normal" style:family="paragraph">
      <style:paragraph-properties fo:text-align="justify" fo:margin-bottom="0in" fo:line-height="115%"/>
      <style:text-properties style:font-name="Calibri Light" style:font-name-asian="Calibri" style:font-name-complex="Arial"/>
    </style:style>
    <style:style style:name="P156" style:parent-style-name="Normal" style:family="paragraph">
      <style:paragraph-properties fo:text-align="justify" fo:margin-bottom="0in" fo:line-height="115%"/>
      <style:text-properties style:font-name="Calibri Light" style:font-name-asian="Calibri" style:font-name-complex="Arial"/>
    </style:style>
    <style:style style:name="P157" style:parent-style-name="Normal" style:family="paragraph">
      <style:paragraph-properties fo:text-align="justify" fo:margin-bottom="0in" fo:line-height="115%"/>
      <style:text-properties style:font-name="Calibri Light" style:font-name-asian="Calibri" style:font-name-complex="Arial"/>
    </style:style>
    <style:style style:name="P158" style:parent-style-name="Normal" style:family="paragraph">
      <style:paragraph-properties fo:text-align="justify" fo:margin-bottom="0in" fo:line-height="115%"/>
      <style:text-properties style:font-name="Calibri Light" style:font-name-asian="Calibri" style:font-name-complex="Arial"/>
    </style:style>
    <style:style style:name="P159" style:parent-style-name="Normal" style:family="paragraph">
      <style:paragraph-properties fo:text-align="justify" fo:margin-bottom="0in" fo:line-height="115%"/>
      <style:text-properties style:font-name="Calibri Light" style:font-name-asian="Calibri" style:font-name-complex="Arial"/>
    </style:style>
    <style:style style:name="P160" style:parent-style-name="Normal" style:family="paragraph">
      <style:paragraph-properties fo:text-align="justify" fo:margin-bottom="0in" fo:line-height="115%"/>
      <style:text-properties style:font-name="Calibri Light" style:font-name-asian="Calibri" style:font-name-complex="Arial"/>
    </style:style>
    <style:style style:name="P161"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margin-bottom="0.0416in" fo:line-height="115%"/>
      <style:text-properties style:font-name="Calibri Light" style:font-name-asian="Calibri" style:font-name-complex="Arial"/>
    </style:style>
    <style:style style:name="P163" style:parent-style-name="Normal" style:family="paragraph">
      <style:paragraph-properties fo:text-align="justify" fo:line-height="115%"/>
      <style:text-properties style:font-name="Calibri Light" style:font-name-asian="Calibri" style:font-name-complex="Arial"/>
    </style:style>
    <style:style style:name="P164" style:parent-style-name="Normal" style:family="paragraph">
      <style:paragraph-properties fo:text-align="justify" fo:line-height="115%"/>
      <style:text-properties style:font-name="Calibri Light" style:font-name-asian="Calibri" style:font-name-complex="Arial"/>
    </style:style>
    <style:style style:name="P165" style:parent-style-name="Normal" style:family="paragraph">
      <style:paragraph-properties fo:text-align="justify" fo:margin-bottom="0.0416in" fo:line-height="115%"/>
    </style:style>
    <style:style style:name="T166" style:parent-style-name="Fuentedepárrafopredeter." style:family="text">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P167" style:parent-style-name="Normal" style:family="paragraph">
      <style:paragraph-properties fo:text-align="justify" fo:margin-bottom="0.0416in" fo:line-height="115%"/>
      <style:text-properties style:font-name="Calibri Light" style:font-name-asian="Calibri" style:font-name-complex="Arial"/>
    </style:style>
    <style:style style:name="P168"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9"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70"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71"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72"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73"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74" style:parent-style-name="Normal" style:family="paragraph">
      <style:paragraph-properties style:contextual-spacing="true" fo:text-align="justify" fo:line-height="115%" fo:margin-left="0.25in">
        <style:tab-stops/>
      </style:paragraph-properties>
      <style:text-properties style:font-name="Calibri Light" style:font-name-asian="Calibri" style:font-name-complex="Arial"/>
    </style:style>
    <style:style style:name="P175" style:parent-style-name="Normal" style:family="paragraph">
      <style:paragraph-properties fo:text-align="justify" fo:line-height="115%"/>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text-align="justify" fo:line-height="115%"/>
      <style:text-properties style:font-name="Calibri Light" style:font-name-asian="Calibri" style:font-name-complex="Arial" style:text-underline-type="single" style:text-underline-style="solid" style:text-underline-width="auto" style:text-underline-mode="continuous"/>
    </style:style>
    <style:style style:name="P177" style:parent-style-name="Normal" style:family="paragraph">
      <style:paragraph-properties fo:text-align="justify" fo:margin-bottom="0.0416in" fo:line-height="115%"/>
      <style:text-properties style:font-name="Calibri Light" style:font-name-asian="Calibri" style:font-name-complex="Arial"/>
    </style:style>
    <style:style style:name="P178" style:parent-style-name="Normal" style:family="paragraph">
      <style:paragraph-properties fo:text-align="justify" fo:line-height="115%"/>
      <style:text-properties style:font-name="Calibri Light" style:font-name-asian="Calibri" style:font-name-complex="Arial"/>
    </style:style>
    <style:style style:name="P179" style:parent-style-name="Normal" style:family="paragraph">
      <style:paragraph-properties fo:text-align="justify" fo:margin-bottom="0.0416in" fo:line-height="115%"/>
      <style:text-properties style:font-name="Calibri Light" style:font-name-asian="Calibri" style:font-name-complex="Arial" style:text-underline-type="single" style:text-underline-style="solid" style:text-underline-width="auto" style:text-underline-mode="continuous"/>
    </style:style>
    <style:style style:name="P180" style:parent-style-name="Normal" style:family="paragraph">
      <style:paragraph-properties fo:text-align="justify" fo:margin-bottom="0.0416in" fo:line-height="115%"/>
    </style:style>
    <style:style style:name="T181" style:parent-style-name="Fuentedepárrafopredeter." style:family="text">
      <style:text-properties style:font-name="Calibri Light" style:font-name-asian="Calibri" style:font-name-complex="Arial"/>
    </style:style>
    <style:style style:name="T182" style:parent-style-name="Fuentedepárrafopredeter." style:family="text">
      <style:text-properties style:font-name="Calibri Light" style:font-name-asian="Calibri" style:font-name-complex="Calibri Light"/>
    </style:style>
    <style:style style:name="T183" style:parent-style-name="Fuentedepárrafopredeter." style:family="text">
      <style:text-properties style:font-name="Calibri Light" style:font-name-asian="Calibri" style:font-name-complex="Arial"/>
    </style:style>
    <style:style style:name="P184" style:parent-style-name="Normal" style:family="paragraph">
      <style:paragraph-properties fo:text-align="justify" fo:margin-bottom="0.0416in" fo:line-height="115%"/>
      <style:text-properties style:font-name="Calibri Light" style:font-name-asian="Calibri" style:font-name-complex="Arial"/>
    </style:style>
    <style:style style:name="P185" style:parent-style-name="Normal" style:family="paragraph">
      <style:paragraph-properties fo:text-align="justify" fo:margin-bottom="0.0416in" fo:line-height="115%"/>
      <style:text-properties style:font-name="Calibri Light" style:font-name-asian="Calibri" style:font-name-complex="Arial"/>
    </style:style>
    <style:style style:name="P186" style:parent-style-name="Normal" style:list-style-name="LFO14" style:family="paragraph">
      <style:paragraph-properties style:contextual-spacing="true" fo:text-align="justify" fo:line-height="115%"/>
      <style:text-properties style:font-name="Calibri Light" style:font-name-asian="Calibri" style:font-name-complex="Arial"/>
    </style:style>
    <style:style style:name="P187" style:parent-style-name="Normal" style:list-style-name="LFO14" style:family="paragraph">
      <style:paragraph-properties style:contextual-spacing="true" fo:text-align="justify" fo:line-height="115%"/>
      <style:text-properties style:font-name="Calibri Light" style:font-name-asian="Calibri" style:font-name-complex="Arial"/>
    </style:style>
    <style:style style:name="P188" style:parent-style-name="Normal" style:list-style-name="LFO15" style:family="paragraph">
      <style:paragraph-properties style:contextual-spacing="true" fo:text-align="justify" fo:line-height="115%"/>
      <style:text-properties style:font-name="Calibri Light" style:font-name-asian="Calibri" style:font-name-complex="Arial"/>
    </style:style>
    <style:style style:name="P189" style:parent-style-name="Normal" style:list-style-name="LFO15" style:family="paragraph">
      <style:paragraph-properties style:contextual-spacing="true" fo:text-align="justify" fo:line-height="115%"/>
      <style:text-properties style:font-name="Calibri Light" style:font-name-asian="Calibri" style:font-name-complex="Arial"/>
    </style:style>
    <style:style style:name="P190" style:parent-style-name="Normal" style:list-style-name="LFO20" style:family="paragraph">
      <style:paragraph-properties style:contextual-spacing="true" fo:text-align="justify" fo:line-height="115%"/>
      <style:text-properties style:font-name="Calibri Light" style:font-name-asian="Calibri" style:font-name-complex="Arial"/>
    </style:style>
    <style:style style:name="P191"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92"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93"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94" style:parent-style-name="Normal" style:list-style-name="LFO20" style:family="paragraph">
      <style:paragraph-properties style:contextual-spacing="true" fo:text-align="justify" fo:line-height="115%"/>
      <style:text-properties style:font-name="Calibri Light" style:font-name-asian="Calibri" style:font-name-complex="Arial"/>
    </style:style>
    <style:style style:name="P195" style:parent-style-name="Normal" style:family="paragraph">
      <style:paragraph-properties fo:text-align="justify" fo:line-height="115%"/>
      <style:text-properties style:font-name="Calibri Light" style:font-name-asian="Calibri" style:font-name-complex="Arial" style:text-underline-type="single" style:text-underline-style="solid" style:text-underline-width="auto" style:text-underline-mode="continuous"/>
    </style:style>
    <style:style style:name="P196"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197" style:parent-style-name="Normal" style:family="paragraph">
      <style:paragraph-properties fo:text-align="justify" fo:margin-bottom="0.0416in" fo:line-height="115%"/>
      <style:text-properties style:font-name="Calibri Light" style:font-name-asian="Calibri" style:font-name-complex="Arial"/>
    </style:style>
    <style:style style:name="P198" style:parent-style-name="Normal" style:family="paragraph">
      <style:paragraph-properties fo:text-align="justify" fo:line-height="115%"/>
      <style:text-properties style:font-name="Calibri Light" style:font-name-asian="Calibri" style:font-name-complex="Arial"/>
    </style:style>
    <style:style style:name="P199" style:parent-style-name="Normal" style:family="paragraph">
      <style:paragraph-properties fo:text-align="justify" fo:margin-bottom="0.0416in" fo:line-height="115%"/>
      <style:text-properties style:font-name="Calibri Light" style:font-name-asian="Calibri" style:font-name-complex="Arial"/>
    </style:style>
    <style:style style:name="P200" style:parent-style-name="Normal" style:family="paragraph">
      <style:paragraph-properties fo:text-align="justify" fo:margin-bottom="0.0416in" fo:line-height="115%"/>
      <style:text-properties style:font-name="Calibri Light" style:font-name-asian="Calibri" style:font-name-complex="Arial"/>
    </style:style>
    <style:style style:name="P201" style:parent-style-name="Normal" style:family="paragraph">
      <style:paragraph-properties fo:text-align="justify" fo:margin-bottom="0.0416in" fo:line-height="115%"/>
      <style:text-properties style:font-name="Calibri Light" style:font-name-asian="Calibri" style:font-name-complex="Arial"/>
    </style:style>
    <style:style style:name="P202" style:parent-style-name="Normal" style:family="paragraph">
      <style:paragraph-properties fo:text-align="justify" fo:line-height="115%"/>
      <style:text-properties style:font-name="Calibri Light" style:font-name-asian="Calibri" style:font-name-complex="Arial"/>
    </style:style>
    <style:style style:name="P203" style:parent-style-name="Normal" style:family="paragraph">
      <style:paragraph-properties fo:text-align="justify" fo:margin-bottom="0in" fo:line-height="115%"/>
      <style:text-properties style:font-name="Calibri Light" style:font-name-asian="Calibri" style:font-name-complex="Arial"/>
    </style:style>
    <style:style style:name="P204"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205" style:parent-style-name="Normal" style:family="paragraph">
      <style:paragraph-properties fo:text-align="justify" fo:margin-bottom="0.0416in" fo:line-height="115%"/>
      <style:text-properties style:font-name="Calibri Light" style:font-name-asian="Calibri" style:font-name-complex="Arial"/>
    </style:style>
    <style:style style:name="P206"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7"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8"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9"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10" style:parent-style-name="Normal" style:family="paragraph">
      <style:paragraph-properties fo:text-align="justify" fo:margin-bottom="0.1666in" fo:line-height="115%"/>
      <style:text-properties style:font-name="Calibri Light" style:font-name-asian="Calibri" style:font-name-complex="Arial"/>
    </style:style>
    <style:style style:name="P211"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212" style:parent-style-name="Normal" style:family="paragraph">
      <style:paragraph-properties fo:text-align="justify" fo:margin-bottom="0.0416in" fo:line-height="115%"/>
      <style:text-properties style:font-name="Calibri Light" style:font-name-asian="Calibri" style:font-name-complex="Arial"/>
    </style:style>
    <style:style style:name="P213" style:parent-style-name="Normal" style:family="paragraph">
      <style:paragraph-properties fo:text-align="justify" fo:margin-bottom="0.0416in" fo:line-height="115%"/>
      <style:text-properties style:font-name="Calibri Light" style:font-name-asian="Calibri" style:font-name-complex="Arial"/>
    </style:style>
    <style:style style:name="P214"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15"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16"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17" style:parent-style-name="Normal" style:family="paragraph">
      <style:paragraph-properties fo:text-align="justify" fo:line-height="115%"/>
      <style:text-properties style:font-name="Calibri Light" style:font-name-asian="Calibri" style:font-name-complex="Arial"/>
    </style:style>
    <style:style style:name="P218"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219" style:parent-style-name="Normal" style:family="paragraph">
      <style:paragraph-properties fo:text-align="justify" fo:margin-bottom="0.0416in" fo:line-height="115%"/>
      <style:text-properties style:font-name="Calibri Light" style:font-name-asian="Calibri" style:font-name-complex="Arial"/>
    </style:style>
    <style:style style:name="P220" style:parent-style-name="Normal" style:list-style-name="LFO17" style:family="paragraph">
      <style:paragraph-properties style:contextual-spacing="true" fo:text-align="justify" fo:line-height="115%"/>
      <style:text-properties style:font-name="Calibri Light" style:font-name-asian="Calibri" style:font-name-complex="Arial"/>
    </style:style>
    <style:style style:name="P221" style:parent-style-name="Normal" style:list-style-name="LFO17" style:family="paragraph">
      <style:paragraph-properties style:contextual-spacing="true" fo:text-align="justify" fo:line-height="115%"/>
      <style:text-properties style:font-name="Calibri Light" style:font-name-asian="Calibri" style:font-name-complex="Arial"/>
    </style:style>
    <style:style style:name="P222" style:parent-style-name="Normal" style:family="paragraph">
      <style:paragraph-properties fo:text-align="justify" fo:line-height="115%"/>
      <style:text-properties style:font-name="Calibri Light" style:font-name-asian="Calibri" style:font-name-complex="Arial"/>
    </style:style>
    <style:style style:name="P223"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24" style:parent-style-name="Normal" style:family="paragraph">
      <style:paragraph-properties fo:text-align="justify" fo:margin-bottom="0.0416in" fo:line-height="115%" fo:margin-left="0.5in">
        <style:tab-stops/>
      </style:paragraph-properties>
      <style:text-properties style:font-name="Calibri Light" style:font-name-asian="Calibri" style:font-name-complex="Arial"/>
    </style:style>
    <style:style style:name="P225"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26"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27"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28" style:parent-style-name="Normal" style:family="paragraph">
      <style:paragraph-properties style:contextual-spacing="true" fo:text-align="justify" fo:line-height="115%" fo:margin-left="1in">
        <style:tab-stops/>
      </style:paragraph-properties>
      <style:text-properties style:font-name="Calibri Light" style:font-name-asian="Calibri" style:font-name-complex="Arial"/>
    </style:style>
    <style:style style:name="P229"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30" style:parent-style-name="Normal" style:family="paragraph">
      <style:paragraph-properties fo:text-align="justify" fo:margin-bottom="0.0833in" fo:line-height="115%" fo:margin-left="0.5in">
        <style:tab-stops/>
      </style:paragraph-properties>
      <style:text-properties style:font-name="Calibri Light" style:font-name-asian="Calibri" style:font-name-complex="Arial"/>
    </style:style>
    <style:style style:name="P231"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32"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33"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34"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35"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36" style:parent-style-name="Normal" style:family="paragraph">
      <style:paragraph-properties fo:margin-bottom="0in" fo:line-height="115%"/>
      <style:text-properties style:font-name="Calibri Light" style:font-name-asian="Calibri" style:font-name-complex="Arial"/>
    </style:style>
    <style:style style:name="P237"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text-align="justify" fo:margin-bottom="0.0833in" fo:line-height="115%"/>
      <style:text-properties style:font-name="Calibri Light" style:font-name-asian="Calibri" style:font-name-complex="Arial"/>
    </style:style>
    <style:style style:name="P239" style:parent-style-name="Normal" style:family="paragraph">
      <style:paragraph-properties fo:text-align="justify" fo:margin-bottom="0.0833in" fo:line-height="115%"/>
    </style:style>
    <style:style style:name="T240" style:parent-style-name="Fuentedepárrafopredeter." style:family="text">
      <style:text-properties style:font-name="Calibri Light" style:font-name-asian="Calibri" style:font-name-complex="Arial"/>
    </style:style>
    <style:style style:name="T241"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42" style:parent-style-name="Fuentedepárrafopredeter." style:family="text">
      <style:text-properties style:font-name="Calibri Light" style:font-name-asian="Calibri" style:font-name-complex="Arial"/>
    </style:style>
    <style:style style:name="P243" style:parent-style-name="Normal" style:family="paragraph">
      <style:paragraph-properties fo:text-align="justify" fo:margin-bottom="0.0833in" fo:line-height="115%"/>
    </style:style>
    <style:style style:name="T244" style:parent-style-name="Fuentedepárrafopredeter." style:family="text">
      <style:text-properties style:font-name="Calibri Light" style:font-name-asian="Calibri" style:font-name-complex="Arial"/>
    </style:style>
    <style:style style:name="T245"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46" style:parent-style-name="Fuentedepárrafopredeter." style:family="text">
      <style:text-properties style:font-name="Calibri Light" style:font-name-asian="Calibri" style:font-name-complex="Arial"/>
    </style:style>
    <style:style style:name="P247" style:parent-style-name="Normal" style:family="paragraph">
      <style:paragraph-properties fo:text-align="justify" fo:margin-bottom="0.0833in" fo:line-height="115%"/>
    </style:style>
    <style:style style:name="T248" style:parent-style-name="Fuentedepárrafopredeter." style:family="text">
      <style:text-properties style:font-name="Calibri Light" style:font-name-asian="Calibri" style:font-name-complex="Arial"/>
    </style:style>
    <style:style style:name="T249"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50" style:parent-style-name="Fuentedepárrafopredeter." style:family="text">
      <style:text-properties style:font-name="Calibri Light" style:font-name-asian="Calibri" style:font-name-complex="Arial"/>
    </style:style>
    <style:style style:name="P251" style:parent-style-name="Normal" style:family="paragraph">
      <style:paragraph-properties fo:text-align="justify" fo:margin-bottom="0.0833in" fo:line-height="115%"/>
    </style:style>
    <style:style style:name="T252" style:parent-style-name="Fuentedepárrafopredeter." style:family="text">
      <style:text-properties style:font-name="Calibri Light" style:font-name-asian="Calibri" style:font-name-complex="Arial"/>
    </style:style>
    <style:style style:name="T253"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54" style:parent-style-name="Fuentedepárrafopredeter." style:family="text">
      <style:text-properties style:font-name="Calibri Light" style:font-name-asian="Calibri" style:font-name-complex="Arial"/>
    </style:style>
    <style:style style:name="P255" style:parent-style-name="Normal" style:family="paragraph">
      <style:paragraph-properties fo:text-align="justify" fo:margin-bottom="0in" fo:line-height="115%"/>
      <style:text-properties style:font-name="Calibri Light" style:font-name-asian="Calibri" style:font-name-complex="Arial"/>
    </style:style>
    <style:style style:name="P256" style:parent-style-name="Normal" style:family="paragraph">
      <style:paragraph-properties fo:text-align="justify" fo:margin-bottom="0in" fo:line-height="115%"/>
      <style:text-properties style:font-name="Calibri Light" style:font-name-asian="Calibri" style:font-name-complex="Arial"/>
    </style:style>
    <style:style style:name="P257" style:parent-style-name="Normal" style:family="paragraph">
      <style:paragraph-properties fo:text-align="justify" fo:margin-bottom="0in" fo:line-height="115%"/>
      <style:text-properties style:font-name="Calibri Light" style:font-name-asian="Calibri" style:font-name-complex="Arial"/>
    </style:style>
    <style:style style:name="P258"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text-align="justify" fo:line-height="115%"/>
      <style:text-properties style:font-name="Calibri Light" style:font-name-asian="Calibri" style:font-name-complex="Arial"/>
    </style:style>
    <style:style style:name="P260" style:parent-style-name="Normal" style:family="paragraph">
      <style:paragraph-properties fo:text-align="justify" fo:margin-bottom="0.0833in" fo:line-height="115%"/>
      <style:text-properties style:font-name="Calibri Light" style:font-name-asian="Calibri" style:font-name-complex="Arial"/>
    </style:style>
    <style:style style:name="P261" style:parent-style-name="Normal" style:family="paragraph">
      <style:paragraph-properties fo:text-align="justify" fo:margin-bottom="0.0416in" fo:line-height="115%"/>
      <style:text-properties style:font-name="Calibri Light" style:font-name-asian="Calibri" style:font-name-complex="Arial"/>
    </style:style>
    <style:style style:name="P262"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63"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64"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65"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66"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67" style:parent-style-name="Normal" style:family="paragraph">
      <style:paragraph-properties fo:text-align="justify" fo:line-height="115%"/>
      <style:text-properties style:font-name="Calibri Light" style:font-name-asian="Calibri" style:font-name-complex="Arial"/>
    </style:style>
    <style:style style:name="P268" style:parent-style-name="Normal" style:family="paragraph">
      <style:paragraph-properties fo:text-align="justify" fo:line-height="115%"/>
    </style:style>
    <style:style style:name="T269" style:parent-style-name="Fuentedepárrafopredeter." style:family="text">
      <style:text-properties style:font-name="Calibri Light" style:font-name-asian="Calibri" style:font-name-complex="Arial" fo:font-weight="bold" style:font-weight-asian="bold" style:font-weight-complex="bold"/>
    </style:style>
    <style:style style:name="T270" style:parent-style-name="Fuentedepárrafopredeter." style:family="text">
      <style:text-properties style:font-name="Segoe UI" style:font-name-asian="Calibri" style:font-name-complex="Segoe UI" fo:font-weight="bold" style:font-weight-asian="bold" style:font-weight-complex="bold" fo:font-size="10pt" style:font-size-asian="10pt" style:font-size-complex="10pt"/>
    </style:style>
    <style:style style:name="T271" style:parent-style-name="Fuentedepárrafopredeter." style:family="text">
      <style:text-properties style:font-name="Segoe UI" style:font-name-asian="Calibri" style:font-name-complex="Segoe UI" fo:font-size="10pt" style:font-size-asian="10pt" style:font-size-complex="10pt"/>
    </style:style>
    <style:style style:name="TableColumn273" style:family="table-column">
      <style:table-column-properties style:column-width="1.6701in"/>
    </style:style>
    <style:style style:name="TableColumn274" style:family="table-column">
      <style:table-column-properties style:column-width="3.7409in"/>
    </style:style>
    <style:style style:name="Table272" style:family="table">
      <style:table-properties style:width="5.4111in" fo:margin-left="0in" table:align="center"/>
    </style:style>
    <style:style style:name="TableRow275" style:family="table-row">
      <style:table-row-properties/>
    </style:style>
    <style:style style:name="TableCell276"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77"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FFFFFF" fo:language="ca" fo:country="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000000" fo:language="ca" fo:country="ES"/>
    </style:style>
    <style:style style:name="TableRow280" style:family="table-row">
      <style:table-row-properties/>
    </style:style>
    <style:style style:name="TableCell281"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82"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FFFFFF" fo:language="ca" fo:country="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416in" fo:margin-bottom="0.0416in" fo:line-height="115%">
        <style:tab-stops>
          <style:tab-stop style:type="left" style:position="0.9166in"/>
        </style:tab-stops>
      </style:paragraph-properties>
      <style:text-properties style:font-name="Calibri Light" style:font-name-asian="Calibri" style:font-name-complex="Arial" fo:color="#000000" fo:language="ca" fo:country="ES"/>
    </style:style>
    <style:style style:name="TableRow285" style:family="table-row">
      <style:table-row-properties/>
    </style:style>
    <style:style style:name="TableCell286"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87" style:parent-style-name="Normal" style:family="paragraph">
      <style:paragraph-properties fo:text-align="center" fo:margin-top="0.0416in" fo:margin-bottom="0.0416in" fo:line-height="115%"/>
    </style:style>
    <style:style style:name="T288" style:parent-style-name="Fuentedepárrafopredeter." style:family="text">
      <style:text-properties style:font-name="Calibri Light" style:font-name-asian="Calibri" style:font-name-complex="Arial" fo:font-weight="bold" style:font-weight-asian="bold" style:font-weight-complex="bold" fo:language="ca" fo:country="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416in" fo:margin-bottom="0.0416in" fo:line-height="115%"/>
      <style:text-properties style:font-name="Calibri Light" style:font-name-asian="Calibri" style:font-name-complex="Arial" fo:color="#000000" fo:language="ca" fo:country="ES"/>
    </style:style>
    <style:style style:name="P291" style:parent-style-name="Normal" style:family="paragraph">
      <style:paragraph-properties fo:text-align="justify" fo:margin-top="0.1666in" fo:line-height="115%"/>
      <style:text-properties style:font-name="Calibri Light" style:font-name-asian="Calibri" style:font-name-complex="Arial" fo:font-weight="bold" style:font-weight-asian="bold" style:font-weight-complex="bold"/>
    </style:style>
    <style:style style:name="P292" style:parent-style-name="Normal" style:family="paragraph">
      <style:paragraph-properties fo:text-align="justify" fo:line-height="115%"/>
    </style:style>
    <style:style style:name="T293"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94" style:parent-style-name="Fuentedepárrafopredeter." style:family="text">
      <style:text-properties style:font-name="Calibri Light" style:font-name-asian="Calibri" style:font-name-complex="Arial"/>
    </style:style>
    <style:style style:name="P295" style:parent-style-name="Normal" style:family="paragraph">
      <style:paragraph-properties fo:text-align="justify" fo:line-height="115%"/>
    </style:style>
    <style:style style:name="T296"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97" style:parent-style-name="Fuentedepárrafopredeter." style:family="text">
      <style:text-properties style:font-name="Calibri Light" style:font-name-asian="Calibri" style:font-name-complex="Arial"/>
    </style:style>
    <style:style style:name="P298" style:parent-style-name="Normal" style:family="paragraph">
      <style:paragraph-properties fo:text-align="justify" fo:line-height="115%"/>
    </style:style>
    <style:style style:name="T299"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300" style:parent-style-name="Fuentedepárrafopredeter." style:family="text">
      <style:text-properties style:font-name="Calibri Light" style:font-name-asian="Calibri" style:font-name-complex="Arial"/>
    </style:style>
    <style:style style:name="P301" style:parent-style-name="Normal" style:family="paragraph">
      <style:paragraph-properties fo:text-align="justify" fo:line-height="115%"/>
    </style:style>
    <style:style style:name="T302"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303" style:parent-style-name="Fuentedepárrafopredeter." style:family="text">
      <style:text-properties style:font-name="Calibri Light" style:font-name-asian="Calibri" style:font-name-complex="Arial"/>
    </style:style>
    <style:style style:name="T304"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305" style:parent-style-name="Fuentedepárrafopredeter." style:family="text">
      <style:text-properties style:font-name="Calibri Light" style:font-name-asian="Calibri" style:font-name-complex="Arial"/>
    </style:style>
    <style:style style:name="P306" style:parent-style-name="Normal" style:family="paragraph">
      <style:paragraph-properties fo:text-align="justify" fo:line-height="115%"/>
    </style:style>
    <style:style style:name="T307" style:parent-style-name="Fuentedepárrafopredeter." style:family="text">
      <style:text-properties style:font-name="Calibri Light" style:font-name-asian="Calibri" style:font-name-complex="Arial" fo:font-weight="bold" style:font-weight-asian="bold" style:font-weight-complex="bold"/>
    </style:style>
    <style:style style:name="T308" style:parent-style-name="Fuentedepárrafopredeter." style:family="text">
      <style:text-properties style:font-name="Calibri Light" style:font-name-asian="Calibri" style:font-name-complex="Arial"/>
    </style:style>
    <style:style style:name="P309" style:parent-style-name="Normal" style:family="paragraph">
      <style:paragraph-properties fo:text-align="justify" fo:line-height="115%"/>
    </style:style>
    <style:style style:name="T310" style:parent-style-name="Fuentedepárrafopredeter." style:family="text">
      <style:text-properties style:font-name="Calibri Light" style:font-name-asian="Calibri" style:font-name-complex="Arial" fo:font-weight="bold" style:font-weight-asian="bold" style:font-weight-complex="bold"/>
    </style:style>
    <style:style style:name="P311"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12"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13"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14"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15" style:parent-style-name="Normal" style:family="paragraph">
      <style:paragraph-properties fo:text-align="justify" fo:line-height="115%"/>
    </style:style>
    <style:style style:name="T316" style:parent-style-name="Fuentedepárrafopredeter." style:family="text">
      <style:text-properties style:font-name="Calibri Light" style:font-name-asian="Calibri" style:font-name-complex="Arial" fo:font-weight="bold" style:font-weight-asian="bold" style:font-weight-complex="bold"/>
    </style:style>
    <style:style style:name="T317" style:parent-style-name="Fuentedepárrafopredeter." style:family="text">
      <style:text-properties style:font-name="Calibri Light" style:font-name-asian="Calibri" style:font-name-complex="Arial"/>
    </style:style>
    <style:style style:name="P318" style:parent-style-name="Normal" style:family="paragraph">
      <style:paragraph-properties fo:text-align="justify" fo:line-height="115%"/>
    </style:style>
    <style:style style:name="T319" style:parent-style-name="Fuentedepárrafopredeter." style:family="text">
      <style:text-properties style:font-name="Calibri Light" style:font-name-asian="Calibri" style:font-name-complex="Arial" fo:font-weight="bold" style:font-weight-asian="bold" style:font-weight-complex="bold"/>
    </style:style>
    <style:style style:name="T320" style:parent-style-name="Fuentedepárrafopredeter." style:family="text">
      <style:text-properties style:font-name="Calibri Light" style:font-name-asian="Calibri" style:font-name-complex="Arial"/>
    </style:style>
    <style:style style:name="P321" style:parent-style-name="Normal" style:family="paragraph">
      <style:paragraph-properties fo:text-align="justify" fo:line-height="115%"/>
    </style:style>
    <style:style style:name="T322" style:parent-style-name="Fuentedepárrafopredeter." style:family="text">
      <style:text-properties style:font-name="Calibri Light" style:font-name-asian="Calibri" style:font-name-complex="Arial" fo:font-weight="bold" style:font-weight-asian="bold" style:font-weight-complex="bold"/>
    </style:style>
    <style:style style:name="T323" style:parent-style-name="Fuentedepárrafopredeter." style:family="text">
      <style:text-properties style:font-name="Calibri Light" style:font-name-asian="Calibri" style:font-name-complex="Arial"/>
    </style:style>
    <style:style style:name="P324" style:parent-style-name="Normal" style:family="paragraph">
      <style:paragraph-properties fo:text-align="justify" fo:line-height="115%"/>
    </style:style>
    <style:style style:name="T325" style:parent-style-name="Fuentedepárrafopredeter." style:family="text">
      <style:text-properties style:font-name="Calibri Light" style:font-name-asian="Calibri" style:font-name-complex="Arial" fo:font-weight="bold" style:font-weight-asian="bold" style:font-weight-complex="bold"/>
    </style:style>
    <style:style style:name="T326" style:parent-style-name="Fuentedepárrafopredeter." style:family="text">
      <style:text-properties style:font-name="Calibri Light" style:font-name-asian="Calibri" style:font-name-complex="Arial"/>
    </style:style>
    <style:style style:name="T327"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328" style:parent-style-name="Fuentedepárrafopredeter." style:family="text">
      <style:text-properties style:font-name="Calibri Light" style:font-name-asian="Calibri" style:font-name-complex="Arial"/>
    </style:style>
    <style:style style:name="P329" style:parent-style-name="Normal" style:family="paragraph">
      <style:paragraph-properties fo:text-align="justify" fo:line-height="115%"/>
      <style:text-properties style:font-name="Calibri Light" style:font-name-asian="Calibri" style:font-name-complex="Arial"/>
    </style:style>
    <style:style style:name="P330" style:parent-style-name="Normal" style:family="paragraph">
      <style:paragraph-properties fo:text-align="justify" fo:margin-bottom="0in" fo:line-height="115%"/>
      <style:text-properties style:font-name="Calibri Light" style:font-name-asian="Calibri" style:font-name-complex="Arial"/>
    </style:style>
    <style:style style:name="P331"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32" style:parent-style-name="Normal" style:family="paragraph">
      <style:paragraph-properties fo:text-align="justify" fo:line-height="115%"/>
    </style:style>
    <style:style style:name="T333" style:parent-style-name="Fuentedepárrafopredeter." style:family="text">
      <style:text-properties style:font-name="Calibri Light" style:font-name-asian="Calibri" style:font-name-complex="Arial"/>
    </style:style>
    <style:style style:name="T334"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335" style:parent-style-name="Fuentedepárrafopredeter." style:family="text">
      <style:text-properties style:font-name="Calibri Light" style:font-name-asian="Calibri" style:font-name-complex="Arial"/>
    </style:style>
    <style:style style:name="P336" style:parent-style-name="Normal" style:family="paragraph">
      <style:paragraph-properties fo:text-align="justify" fo:line-height="115%"/>
      <style:text-properties style:font-name="Calibri Light" style:font-name-asian="Calibri" style:font-name-complex="Arial"/>
    </style:style>
    <style:style style:name="P337" style:parent-style-name="Normal" style:family="paragraph">
      <style:paragraph-properties fo:text-align="justify" fo:margin-bottom="0in" fo:line-height="115%"/>
      <style:text-properties style:font-name="Calibri Light" style:font-name-asian="Calibri" style:font-name-complex="Arial"/>
    </style:style>
    <style:style style:name="P338"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text-align="justify" fo:line-height="115%"/>
    </style:style>
    <style:style style:name="T340" style:parent-style-name="Fuentedepárrafopredeter." style:family="text">
      <style:text-properties style:font-name="Calibri Light" style:font-name-asian="Calibri" style:font-name-complex="Arial"/>
    </style:style>
    <style:style style:name="T341" style:parent-style-name="Fuentedepárrafopredeter." style:family="text">
      <style:text-properties style:font-name="Calibri Light" style:font-name-asian="Calibri" style:font-name-complex="Calibri Light"/>
    </style:style>
    <style:style style:name="T342" style:parent-style-name="Fuentedepárrafopredeter." style:family="text">
      <style:text-properties style:font-name="Calibri Light" style:font-name-asian="Calibri" style:font-name-complex="Arial"/>
    </style:style>
    <style:style style:name="P343" style:parent-style-name="Normal" style:family="paragraph">
      <style:paragraph-properties fo:text-align="justify" fo:line-height="115%"/>
      <style:text-properties style:font-name="Calibri Light" style:font-name-asian="Calibri" style:font-name-complex="Arial" fo:background-color="#FFFF00"/>
    </style:style>
    <style:style style:name="P344" style:parent-style-name="Normal" style:family="paragraph">
      <style:text-properties style:font-name="Calibri Light" style:font-name-asian="Times New Roman" style:font-name-complex="Times New Roman" fo:font-weight="bold" style:font-weight-asian="bold" fo:color="#003C60" fo:font-size="13pt" style:font-size-asian="13pt" style:font-size-complex="13pt" fo:background-color="#FFFF00"/>
    </style:style>
  </office:automatic-styles>
  <office:body>
    <office:text text:use-soft-page-breaks="true">
      <text:h text:style-name="P1" text:outline-level="2"><text:bookmark-start text:name="_Toc134190918"/><text:bookmark-start text:name="_Toc165300050"/>Protocolo del canal de comunicación<text:bookmark-end text:name="_Toc134190918"/><text:bookmark-end text:name="_Toc165300050"/></text:h>
      <text:p text:style-name="P2"/>
      <text:p text:style-name="P3">Versión V.2023.1</text:p>
      <text:list text:style-name="LFO3" text:continue-numbering="true">
        <text:list-item>
          <text:p text:style-name="P4">FINALIDAD</text:p>
        </text:list-item>
      </text:list>
      <text:p text:style-name="P5"><text:span text:style-name="T6">FUNDACIÓN CANARIA DE APOYOS ADEPSI</text:span><text:span text:style-name="T7">, con el objetivo de dar cumplimiento a su Sistema Interno de Información implementado – en adelante “el Sistema” o “SII” –, así como a la Ley<text:s/></text:span><text:span text:style-name="T8">2/2023, de 20 de febrero, reguladora de la protección de las personas que informen sobre las infracciones normativas y de lucha contra la corrupción – en adelante Ley 2/2023 –<text:s/></text:span><text:span text:style-name="T9">ha procedido a instaurar un Canal de Información con el objetivo de que todas las personas físicas determinadas dentro del ámbito personal del citado SII puedan comunicar la existencia de incumplimientos o conductas contrarias a las normas contenidas dentro del ámbito material del SII de la organización.</text:span></text:p>
      <text:p text:style-name="P10">En consecuencia, el objetivo del presente protocolo es regular el funcionamiento del Canal de Información, así como la gestión y tramitación de las comunicaciones que se reciban y de los procedimientos de investigación que deban ser iniciados, en su caso.<text:s/></text:p>
      <text:p text:style-name="P11"><text:span text:style-name="T12">El alcance de este protocolo abarca a<text:s/></text:span><text:span text:style-name="T13">la totalidad de FUNDACIÓN CANARIA DE APOYOS ADEPSI</text:span></text:p>
      <text:p text:style-name="P14"/>
      <text:list text:style-name="LFO3" text:continue-numbering="true">
        <text:list-item>
          <text:p text:style-name="P15"><text:bookmark-start text:name="_Toc134174701"/>ÁMBITO DE APLICACIÓN<text:bookmark-end text:name="_Toc134174701"/><text:s/></text:p>
        </text:list-item>
      </text:list>
      <text:p text:style-name="P16"><text:bookmark-start text:name="_Toc134174702"/>Ámbito material<text:bookmark-end text:name="_Toc134174702"/><text:s/></text:p>
      <text:p text:style-name="P17"><text:span text:style-name="T18">El Canal de Información habilitado en<text:s/></text:span><text:span text:style-name="T19">FUNDACIÓN CANARIA DE APOYOS ADEPSI<text:s/></text:span><text:span text:style-name="T20">permite las comunicaciones en relación a las materias que a continuación se enumeran, en cumplimiento de la Ley 2/2023, así como, también, de la Ley 10/2010, de 28 de abril, de Prevención del Blanqueo de Capitales y de la Financiación del Terrorismo, por tener la consideración de sujeto obligado a esta Ley.</text:span></text:p>
      <text:list text:style-name="LFO4" text:continue-numbering="true">
        <text:list-item>
          <text:p text:style-name="P21">Ley 2/2023:</text:p>
        </text:list-item>
      </text:list>
      <text:list text:style-name="LFO5" text:continue-numbering="true">
        <text:list-item>
          <text:p text:style-name="P22">Acciones u omisiones que puedan constituir infracciones del Derecho de la Unión Europea, siempre que:</text:p>
        </text:list-item>
      </text:list>
      <text:list text:style-name="LFO6">
        <text:list-item text:start-value="1">
          <text:p text:style-name="P23">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
      <text:list text:style-name="LFO6" text:continue-numbering="true">
        <text:list-item>
          <text:p text:style-name="P24">Afecten a los intereses financieros de la Unión Europea tal y como se contemplan en el artículo 325 del Tratado de Funcionamiento de la Unión Europea (TFUE);</text:p>
        </text:list-item>
      </text:list>
      <text:list text:style-name="LFO6" text:continue-numbering="true">
        <text:list-item>
          <text:p text:style-name="P25">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text:s/><text:soft-page-break/>actos que infrinjan las normas del impuesto sobre sociedades o con prácticas cuya finalidad sea obtener una ventaja fiscal que desvirtúe el objeto o la finalidad de la legislación aplicable al impuesto sobre sociedades.<text:s/></text:p>
        </text:list-item>
      </text:list>
      <text:list text:style-name="LFO5" text:continue-numbering="true">
        <text:list-item>
          <text:p text:style-name="P26">Acciones u omisiones que puedan ser constitutivas de infracción penal o administrativa grave o muy grave.</text:p>
        </text:list-item>
        <text:list-item>
          <text:p text:style-name="P27">Infracciones del Derecho laboral en materia de seguridad y salud en el trabajo.</text:p>
        </text:list-item>
      </text:list>
      <text:list text:style-name="LFO4" text:continue-numbering="true">
        <text:list-item>
          <text:p text:style-name="P28">Ley 10/2010:</text:p>
        </text:list-item>
      </text:list>
      <text:list text:style-name="LFO7" text:continue-numbering="true">
        <text:list-item>
          <text:p text:style-name="P29">Cualquier infracción de las disposiciones contenidas en la Ley vigente de Prevención del Blanqueo de Capitales y de la Financiación del Terrorismo.</text:p>
        </text:list-item>
      </text:list>
      <text:list text:style-name="LFO4" text:continue-numbering="true">
        <text:list-item>
          <text:p text:style-name="P30">Compliance Penal:</text:p>
        </text:list-item>
      </text:list>
      <text:list text:style-name="LFO7" text:continue-numbering="true">
        <text:list-item>
          <text:p text:style-name="P31"><text:span text:style-name="T32">Cualquier ilícito penal que pueda conllevar responsabilidad penal de la persona jurídica, según lo establecido en el artículo 31.bis del Código Penal español, así como del Sistema de Gestión de Compliance Penal de<text:s/></text:span><text:span text:style-name="T33">FUNDACIÓN CANARIA DE APOYOS ADEPSI</text:span><text:span text:style-name="T34">.</text:span></text:p>
        </text:list-item>
      </text:list>
      <text:list text:style-name="LFO4" text:continue-numbering="true">
        <text:list-item>
          <text:p text:style-name="P35">Prevención del acoso sexual y por razón de sexo:</text:p>
        </text:list-item>
      </text:list>
      <text:list text:style-name="LFO7" text:continue-numbering="true">
        <text:list-item>
          <text:p text:style-name="P36"><text:span text:style-name="T37">Cualquier actuación contraria a la normativa vigente en materia de acoso sexual y por razón de sexo (Ley Orgánica 3/2007, para la igualdad efectiva de mujeres y hombres, artículo 48) , así como a lo dispuesto en el Protocolo de prevención y abordaje del acoso sexual y por razón de sexo de<text:s/></text:span><text:span text:style-name="T38">FUNDACIÓN CANARIA DE APOYOS ADEPSI</text:span><text:span text:style-name="T39">.</text:span></text:p>
        </text:list-item>
      </text:list>
      <text:p text:style-name="P40"/>
      <text:p text:style-name="P41"><text:bookmark-start text:name="_Toc134174703"/>Ámbito personal<text:bookmark-end text:name="_Toc134174703"/><text:s/></text:p>
      <text:p text:style-name="P42">La protección contenida en la Ley 2/2023, así como la regulación del presente porotcolo, es de aplicación a los siguientes informantes:</text:p>
      <text:list text:style-name="LFO8">
        <text:list-item text:start-value="1">
          <text:p text:style-name="P43">Informantes que trabajen en el sector privado o público y que hayan obtenido información sobre infracciones en un contexto laboral o profesional, comprendiendo en todo caso:</text:p>
        </text:list-item>
      </text:list>
      <text:list text:style-name="LFO9">
        <text:list-item text:start-value="1">
          <text:list>
            <text:list-item text:start-value="1">
              <text:p text:style-name="P44"><text:span text:style-name="T45">las personas que tengan la condición de empleados públicos o trabajadores por cuenta ajena;</text:span></text:p>
            </text:list-item>
          </text:list>
        </text:list-item>
      </text:list>
      <text:list text:style-name="LFO9" text:continue-numbering="true">
        <text:list-item>
          <text:list>
            <text:list-item>
              <text:p text:style-name="P46">los autónomos;</text:p>
            </text:list-item>
          </text:list>
        </text:list-item>
      </text:list>
      <text:list text:style-name="LFO9" text:continue-numbering="true">
        <text:list-item>
          <text:list>
            <text:list-item>
              <text:p text:style-name="P47">los accionistas, partícipes y personas pertenecientes al órgano de administración, dirección o supervisión de una empresa, incluidos los miembros no ejecutivos;</text:p>
            </text:list-item>
          </text:list>
        </text:list-item>
      </text:list>
      <text:list text:style-name="LFO9" text:continue-numbering="true">
        <text:list-item>
          <text:list>
            <text:list-item>
              <text:p text:style-name="P48">cualquier persona que trabaje para o bajo la supervisión y la dirección de contratistas, subcontratistas y proveedores.</text:p>
            </text:list-item>
          </text:list>
        </text:list-item>
      </text:list>
      <text:list text:style-name="LFO8" text:continue-numbering="true">
        <text:list-item>
          <text:p text:style-name="P49">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
      <text:list text:style-name="LFO8" text:continue-numbering="true">
        <text:list-item>
          <text:p text:style-name="P50">Los representantes legales de las personas trabajadoras en el ejercicio de sus funciones de asesoramiento y apoyo al informante.</text:p>
        </text:list-item>
      </text:list>
      <text:list text:style-name="LFO8" text:continue-numbering="true">
        <text:list-item>
          <text:p text:style-name="P51">Las medidas de protección del informante se aplicarán, en su caso, a:</text:p>
        </text:list-item>
      </text:list>
      <text:soft-page-break/>
      <text:list text:style-name="LFO10">
        <text:list-item text:start-value="1">
          <text:list>
            <text:list-item text:start-value="1">
              <text:p text:style-name="P52">personas físicas que, en el marco de la organización en la que preste servicios el informante, asistan al mismo en el proceso,</text:p>
            </text:list-item>
          </text:list>
        </text:list-item>
      </text:list>
      <text:list text:style-name="LFO10" text:continue-numbering="true">
        <text:list-item>
          <text:list>
            <text:list-item>
              <text:p text:style-name="P53">personas físicas que estén relacionadas con el informante y que puedan sufrir represalias, como compañeros de trabajo o familiares del informante, y</text:p>
            </text:list-item>
          </text:list>
        </text:list-item>
      </text:list>
      <text:list text:style-name="LFO10" text:continue-numbering="true">
        <text:list-item>
          <text:list>
            <text:list-item>
              <text:p text:style-name="P54"><text:span text:style-name="T55">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span></text:p>
            </text:list-item>
          </text:list>
        </text:list-item>
      </text:list>
      <text:p text:style-name="P56"><text:span text:style-name="T57">Adicionalmente, haciendo extensible las partes interesadas enumeradas con anterioridad, FUNDACIÓN CANARIA DE APOYOS ADEPSI<text:s/></text:span><text:span text:style-name="T58">también incluye en el ámbito personal del canal de comunicación</text:span><text:span text:style-name="T59"><text:s/>(atribuyéndoles la<text:s/></text:span><text:span text:style-name="T60">consideración de informantes</text:span><text:span text:style-name="T61">) y, garantizando el beneficio de protección y el resto de los derechos que otorga la Ley 2/2023 a:</text:span></text:p>
      <text:list text:style-name="LFO1" text:continue-numbering="true">
        <text:list-item>
          <text:p text:style-name="P62">Personas curateladas</text:p>
        </text:list-item>
        <text:list-item>
          <text:p text:style-name="P63">Personas precurateladas</text:p>
        </text:list-item>
        <text:list-item>
          <text:p text:style-name="P64">Familias precurateladas</text:p>
        </text:list-item>
        <text:list-item>
          <text:p text:style-name="P65">Socios/as benefactores</text:p>
        </text:list-item>
        <text:list-item>
          <text:p text:style-name="P66">Voluntariado</text:p>
        </text:list-item>
        <text:list-item>
          <text:p text:style-name="P67">Proveedores</text:p>
        </text:list-item>
        <text:list-item>
          <text:p text:style-name="P68">Redes (Plena Inclusión, Asociación Española de Fundaciones, Liber, AEDIS)</text:p>
        </text:list-item>
        <text:list-item>
          <text:p text:style-name="P69">Profesionales de la entidad</text:p>
        </text:list-item>
        <text:list-item>
          <text:p text:style-name="P70">Administraciones públicas</text:p>
        </text:list-item>
      </text:list>
      <text:p text:style-name="P71"/>
      <text:list text:style-name="LFO3" text:continue-numbering="true">
        <text:list-item>
          <text:p text:style-name="P72">FORMAS DE INFORMAR PERMITIDAS</text:p>
        </text:list-item>
      </text:list>
      <text:p text:style-name="P73"><text:span text:style-name="T74">FUNDACIÓN CANARIA DE APOYOS ADEPSI<text:s/></text:span><text:span text:style-name="T75">ha establecido, en consonancia con la Ley 2/2023, las siguientes formas de informar:</text:span></text:p>
      <text:list text:style-name="LFO11">
        <text:list-item text:start-value="0">
          <text:p text:style-name="P76"><text:span text:style-name="T77">Canal interno</text:span><text:span text:style-name="T78"><text:s/>(de carácter público):<text:s/></text:span></text:p>
        </text:list-item>
      </text:list>
      <text:list text:style-name="LFO11" text:continue-numbering="true">
        <text:list-item>
          <text:list>
            <text:list-item>
              <text:p text:style-name="P79"><text:span text:style-name="T80">Mediante la herramienta informática on-line denominada “Ovet-Auki”. Gestión externalizada.</text:span></text:p>
            </text:list-item>
          </text:list>
        </text:list-item>
      </text:list>
      <text:list text:style-name="LFO11" text:continue-numbering="true">
        <text:list-item>
          <text:list>
            <text:list-item>
              <text:p text:style-name="P81"><text:span text:style-name="T82">Correo postal. Gestión interna.</text:span></text:p>
            </text:list-item>
          </text:list>
        </text:list-item>
      </text:list>
      <text:list text:style-name="LFO11" text:continue-numbering="true">
        <text:list-item>
          <text:list>
            <text:list-item>
              <text:p text:style-name="P83"><text:span text:style-name="T84">Entrevista presencial. Gestión interna.</text:span></text:p>
            </text:list-item>
          </text:list>
        </text:list-item>
      </text:list>
      <text:list text:style-name="LFO11" text:continue-numbering="true">
        <text:list-item>
          <text:list>
            <text:list-item>
              <text:p text:style-name="P85"><text:span text:style-name="T86">Telefónico. Gestión interna.</text:span></text:p>
            </text:list-item>
          </text:list>
        </text:list-item>
      </text:list>
      <text:list text:style-name="LFO11" text:continue-numbering="true">
        <text:list-item>
          <text:p text:style-name="P87"><text:span text:style-name="T88">Canal externo</text:span><text:span text:style-name="T89">: Autoridad Independiente de Protección al Informante.</text:span></text:p>
        </text:list-item>
      </text:list>
      <text:list text:style-name="LFO11" text:continue-numbering="true">
        <text:list-item>
          <text:p text:style-name="P90"><text:span text:style-name="T91">Revelación pública</text:span></text:p>
        </text:list-item>
      </text:list>
      <text:p text:style-name="P92"/>
      <text:p text:style-name="P93"><text:bookmark-start text:name="_Toc134174706"/><text:span text:style-name="T94">CANAL INTERNO</text:span><text:bookmark-end text:name="_Toc134174706"/></text:p>
      <text:p text:style-name="P95"><text:span text:style-name="T96">FUNDACIÓN CANARIA DE APOYOS ADEPSI<text:s/></text:span><text:span text:style-name="T97">a instaurado una herramienta informática on-line, denominada “OVET AUKI” mediante la cual cualquier persona puede acceder a través del siguiente enlace:</text:span><text:span text:style-name="T98"><text:s/></text:span><text:a xlink:href="https://www.ovetauki.com/canal/fundacion-canaria-apoyos-adepsi" office:target-frame-name="_top" xlink:show="replace"><text:span text:style-name="T99">https://www.ovetauki.com/canal/fundacion-canaria-apoyos-adepsi</text:span></text:a></text:p>
      <text:p text:style-name="P100"><text:s/></text:p>
      <text:soft-page-break/>
      <text:p text:style-name="P101">Este canal, cuya gestión está externalizada a los expertos de TARINAS VILADRICH ADVOCATS I PROCURADORS SLP, permite tanto las comunicaciones anónimas como las confidenciales, a elección del informante.<text:s/></text:p>
      <text:p text:style-name="P102"><text:bookmark-start text:name="_Toc134174708"/><text:span text:style-name="T103">Funcionamiento</text:span><text:bookmark-end text:name="_Toc134174708"/><text:span text:style-name="T104"><text:s/>y características</text:span></text:p>
      <text:p text:style-name="P105"><text:span text:style-name="T106">El acceso al canal de información se realiza mediante el enlace</text:span><text:span text:style-name="T107"><text:s/></text:span><text:a xlink:href="https://www.ovetauki.com/canal/fundacion-canaria-apoyos-adepsi" office:target-frame-name="_top" xlink:show="replace"><text:span text:style-name="T108">https://www.ovetauki.com/canal/fundacion-canaria-apoyos-adepsi</text:span></text:a><text:span text:style-name="T109"><text:s/></text:span><text:span text:style-name="T110">desde cualquier dispositivo y a cualquier hora del día, los 365 días del año.</text:span></text:p>
      <text:p text:style-name="P111">El informante, deberá ir cumplimentando las distintas fases de confección de la comunicación, siguiendo las instrucciones dadas por la propia plataforma, y debiendo describir los hechos de la forma más detallada posible, asi como adjuntar todas las pruebas que se disponga, siempre con el objetivo de facilitar el posterior procedimiento de investigación, en su caso.</text:p>
      <text:p text:style-name="P112">Se puede consultar el Manual de uso del canal de información OVET AUKI, adjunto como Anexo VII del presente Protocolo.</text:p>
      <text:p text:style-name="P113"><text:span text:style-name="T114">En la última fase de la comunicación, el informante deberá elegir, expresamente, si desea que la comunicación realizada tenga un<text:s/></text:span><text:span text:style-name="T115">carácter confidencial</text:span><text:span text:style-name="T116"><text:s/>y, por lo tanto, que se conozca su identidad o, por el contrario, que tenga un<text:s/></text:span><text:span text:style-name="T117">carácter anónimo</text:span><text:span text:style-name="T118">. En el caso de que se elija la opción de carácter anónimo, el informante deberá conservar el código de comunicación generado para poder acceder con posterioridad a la plataforma OVET AUKI y así poder consultar el estado de la comunicación, ponerse en contacto con los gestores del canal o con la organización, etc.</text:span></text:p>
      <text:p text:style-name="P119">Todo ello, viene debidamente detallado en el Manual de uso del canal de información OVET AUKI.</text:p>
      <text:p text:style-name="P120"><text:span text:style-name="T121">En caso de dudas o incidencias, pueden dirigirse a los técnicos de la plataforma mediante el correo electrónico<text:s/></text:span><text:a xlink:href="mailto:soporte@ovetauki.com" office:target-frame-name="_top" xlink:show="replace"><text:span text:style-name="T122">soporte@ovetauki.com</text:span></text:a><text:span text:style-name="T123"><text:s/></text:span></text:p>
      <text:p text:style-name="P124"/>
      <text:p text:style-name="P125"><text:bookmark-start text:name="_Toc129173248"/><text:bookmark-start text:name="_Toc134174709"/>CANAL EXTERN<text:bookmark-end text:name="_Toc129173248"/>O<text:bookmark-end text:name="_Toc134174709"/></text:p>
      <text:p text:style-name="P126">Cualquier persona física podrá informar ante la Autoridad Independiente de Protección al Informante correspondiente.</text:p>
      <text:p text:style-name="P127"><text:span text:style-name="T128">Por el momento no existe normativa alguna que regule cómo debe realizarse tal comunicación, por lo que<text:s/></text:span><text:span text:style-name="T129">FUNDACIÓN CANARIA DE APOYOS ADEPSI se compromete a modificar el presente Anexo tan pronto como se regule la figura del A.I.I., adaptándolo a las regulaciones estatales que se establezcan al respecto.<text:s/></text:span></text:p>
      <text:p text:style-name="P130"><text:s/></text:p>
      <text:p text:style-name="P131"><text:bookmark-start text:name="_Toc129173249"/><text:bookmark-start text:name="_Toc134174710"/>REVELACIÓN PÚBLICA<text:bookmark-end text:name="_Toc129173249"/><text:bookmark-end text:name="_Toc134174710"/><text:s/></text:p>
      <text:p text:style-name="P132"><text:bookmark-start text:name="_Toc129173250"/>Se entenderá revelación pública la puesta a disposición del público de información sobre acciones u omisiones previstas en el artículo 2 de la Ley 2/2023.<text:s/></text:p>
      <text:p text:style-name="P133"><text:span text:style-name="T134">Se protegerá a las personas siempre cuando cumpla<text:s/></text:span><text:span text:style-name="T135">alguna</text:span><text:span text:style-name="T136"><text:s/>de las siguientes condiciones:<text:s/></text:span></text:p>
      <text:soft-page-break/>
      <text:list text:style-name="LFO12">
        <text:list-item text:start-value="1">
          <text:p text:style-name="P137">Que previamente a la revelación pública haya realizado una comunicación mediante los canales anteriores (interno, público y/o externo), sin medidas apropiadas en el plazo máximo establecido (3 meses).</text:p>
        </text:list-item>
      </text:list>
      <text:list text:style-name="LFO12" text:continue-numbering="true">
        <text:list-item>
          <text:p text:style-name="P138">Que haya motivos razonables para pensar que, o bien la infracción puede constituir un peligro inminente o manifiesto por el interés público, en particular cuando se dé una situación de emergencia, o exista un riesgo de daños irreversibles, incluido un peligro para la integridad física de una persona; o bien, en caso de comunicación a través del canal externo de información, exista riesgo de represalias o haya pocas probabilidades de que se dé un tratamiento afectivo a la información debido a las circunstancias particulares del caso, tales como la ocultación destrucción de pruebas, la connivencia de una autoridad con el autor de a infracción, o que esté implicada en la infracción.<text:s/></text:p>
        </text:list-item>
      </text:list>
      <text:p text:style-name="P139">Las condiciones para acogerse a la protección prevista en el apartado anterior no son exigibles cuando la persona haya revelado información directamente a la prensa de acuerdo con el ejercicio de la libertad de expresión y de información veraz previstas constitucionalmente y en la legislación de desarrollo.</text:p>
      <text:p text:style-name="P140"><text:bookmark-start text:name="_Toc129173251"/><text:bookmark-start text:name="_Toc134174712"/><text:bookmark-end text:name="_Toc129173250"/>Correo postal<text:bookmark-end text:name="_Toc129173251"/><text:bookmark-end text:name="_Toc134174712"/></text:p>
      <text:p text:style-name="P141">Se podrán enviar comunicaciones por escrito a través del correo postal a la siguiente dirección:</text:p>
      <text:p text:style-name="P142"><text:s/>FUNDACIÓN CANARIA DE APOYOS ADEPSI<text:s/></text:p>
      <text:p text:style-name="P143"><text:span text:style-name="T144">A la atención Dª. Yaiza<text:s/></text:span><text:span text:style-name="T145">Úbeda-Romero Vidal</text:span></text:p>
      <text:p text:style-name="P146">(Responsable del Sistema Interno de Información)</text:p>
      <text:p text:style-name="P147"><text:span text:style-name="T148">C/ LOMO LA PLANA, 28 – 35019 – LAS PALMAS DE GRAN CANARIA</text:span></text:p>
      <text:p text:style-name="P149">Todas las comunicaciones recibidas por correo postal se tratarán garantizando los derechos del informante y la confidencialidad, en el caso de proporcionar una vía de comunicación con el informante se utilizará para notificar el curso de la comunicación o para cualquier otro trámite o cuestión necesaria.<text:s/></text:p>
      <text:p text:style-name="P150"/>
      <text:p text:style-name="P151"><text:bookmark-start text:name="_Toc129173252"/><text:bookmark-start text:name="_Toc134174713"/>Entrevista presencial<text:s/><text:bookmark-end text:name="_Toc129173252"/><text:bookmark-end text:name="_Toc134174713"/></text:p>
      <text:p text:style-name="P152">Se habilita la opción de poder comunicar presencialmente con la Responsable del Sistema dentro del plazo máximo de 7 días.<text:s/></text:p>
      <text:p text:style-name="P153">Se garantiza la protección de los datos según el Reglamento (UE) 2016/679 y la Ley 3/2018 de Protección de datos Personales y garantía de los derechos digitales, en el momento de transcribir la comunicación.<text:s/></text:p>
      <text:p text:style-name="P154"/>
      <text:p text:style-name="P155"/>
      <text:p text:style-name="P156"/>
      <text:p text:style-name="P157"/>
      <text:p text:style-name="P158"/>
      <text:p text:style-name="P159"/>
      <text:p text:style-name="P160"/>
      <text:list text:style-name="LFO3" text:continue-numbering="true">
        <text:list-item>
          <text:p text:style-name="P161"><text:bookmark-start text:name="_Toc134174714"/><text:soft-page-break/>TRATAMIENTO DE LA<text:s/><text:bookmark-end text:name="_Toc134174714"/>COMUNICACIÓN</text:p>
        </text:list-item>
      </text:list>
      <text:p text:style-name="P162">El presente apartado aplica a las comunicaciones recibidas en la organización.</text:p>
      <text:p text:style-name="P163">El procedimiento de investigación de las comunicaciones recibidas en la Autoridad Independiente de Protección al Informante queda supeditado al Estatuto de la citada autoridad.</text:p>
      <text:p text:style-name="P164"/>
      <text:p text:style-name="P165"><text:span text:style-name="T166">Contenido mínimo de la comunicación</text:span></text:p>
      <text:p text:style-name="P167">El informante tiene el deber de proporcionar toda la información lo más detallada posible, así como de proporcionar todos los datos y pruebas que disponga, con el fin de facilitar el posible procedimiento de investigación posterior. Asimismo, a fin de poder llevar a cabo dicho procedimiento de investigación, se exige que la comunicación disponga de, como mínimo, la siguiente información:</text:p>
      <text:list text:style-name="LFO13" text:continue-numbering="true">
        <text:list-item>
          <text:p text:style-name="P168">Descripción de los hechos.</text:p>
        </text:list-item>
        <text:list-item>
          <text:p text:style-name="P169">Los indicios sobre los que se basa la sospecha del informante.</text:p>
        </text:list-item>
        <text:list-item>
          <text:p text:style-name="P170">Si se conoce, la identidad de la/s persona/s que ha/n realizado los hechos, o de aquellas personas que hayan podido encubrirlo.</text:p>
        </text:list-item>
        <text:list-item>
          <text:p text:style-name="P171">Si se conoce, lugar donde han ocurrido los hechos.</text:p>
        </text:list-item>
        <text:list-item>
          <text:p text:style-name="P172">Fecha de cuando ha tenido conocimiento de los hechos, o desde cuando está teniendo conocimiento el informante.</text:p>
        </text:list-item>
        <text:list-item>
          <text:p text:style-name="P173">Cómo ha conocido los hechos el informante (si lo ha presenciado personalmente, a través de terceros, mediante pruebas documentales, etc.).</text:p>
        </text:list-item>
      </text:list>
      <text:p text:style-name="P174"/>
      <text:p text:style-name="P175">Procedimiento de recepción, seguimiento e investigación de la comunicación.</text:p>
      <text:p text:style-name="P176">Acuse de recibo o justificante de recepción</text:p>
      <text:p text:style-name="P177">El informante deberá recibir el acuse de recibo o justificante de recepción de la comunicación en el plazo máximo de 7 días naturales desde su envío.<text:s/></text:p>
      <text:p text:style-name="P178">Lo anterior, aplica en todos los casos de las comunicaciones realizadas a través de la plataforma OVET AUKI y, en los demás casos, en aquellas comunicaciones en las que el informante haya proporcionado un método de contacto.</text:p>
      <text:p text:style-name="P179">Filtraje de las comunicaciones recibidas</text:p>
      <text:p text:style-name="P180"><text:span text:style-name="T181">Los gestores externos del canal de información serán los encargados de realizas el primer filtraje de la comunicación recibida, con el fin de valorar si (i) el informante se encuentra dentro del ámbito personal del Sistema Interno de Información de<text:s/></text:span><text:span text:style-name="T182">FUNDACIÓN CANARIA DE APOYOS ADEPSI<text:s/></text:span><text:span text:style-name="T183">y, (ii) si la comunicación se encuentra dentro del ámbito material del citado Sistema.<text:s/></text:span></text:p>
      <text:p text:style-name="P184">En el supuesto de comunicaciones anónimas, solamente se filtrará teniendo en cuenta el ámbito material, al no ser posible la identificación del informante.<text:s/></text:p>
      <text:p text:style-name="P185">Una vez realizado el primer filtraje, se procederá a:</text:p>
      <text:list text:style-name="LFO14">
        <text:list-item text:start-value="1">
          <text:p text:style-name="P186">En el caso de NO encontrarse dentro del ámbito personal y/o material del SII, se archivará la comunicación recibida, se generará un informe que justifique el motivo por el cual se ha procedido al archivo y, se notificará al informante, proporcionándole una copia del informe justificativo en cuestión.</text:p>
        </text:list-item>
      </text:list>
      <text:soft-page-break/>
      <text:list text:style-name="LFO14" text:continue-numbering="true">
        <text:list-item>
          <text:p text:style-name="P187">En el caso de SÍ encontrarse dentro del ámbito personal y/o material del SII, se procederá a comprobar si la comunicación cuenta con el contenido mínimo antes mencionado. En el caso que falte información para proseguir, se procederá a ponerse en contacto con el informante con el objetivo de que, en un plazo máximo de 15 días, proporcione la información faltante.</text:p>
        </text:list-item>
      </text:list>
      <text:list text:style-name="LFO15">
        <text:list-item text:start-value="1">
          <text:p text:style-name="P188">En el caso que el informante no proporcione la información faltante, se procederá al archivo de la comunicación y a la correspondiente notificación y entrega del informe justificativo de archivo, sin perjuicio que el informante pueda realizar una nueva comunicación sobre el mismo hecho.</text:p>
        </text:list-item>
      </text:list>
      <text:list text:style-name="LFO15" text:continue-numbering="true">
        <text:list-item>
          <text:p text:style-name="P189">En el caso que el informante haya utilizado un método distinto al portal OVET AUKI y no haya proporcionado un método de contacto, se procederá a la incoación del procedimiento de investigación, dejando constancia de lo sucedido y del posible archivo de la comunicación por no contar con información suficiente para llevar a cabo un proceso de investigación con todas las garantías.<text:s/></text:p>
        </text:list-item>
      </text:list>
      <text:list text:style-name="LFO20" text:continue-numbering="true">
        <text:list-item>
          <text:p text:style-name="P190">En el caso de SÍ encontrarse dentro del ámbito personal y/o material del SII y de que la comunicación cuente con el contenido mínimo exigido, se tendrá que comprobar que los hechos descritos en el contenido de la comunicación no se encuentren siendo ya investigados o que ya hayan sido investigados, y que el informante no aporte pruebas o información nueva que motiven la incoación de un nuevo procedimiento de investigación:</text:p>
        </text:list-item>
      </text:list>
      <text:list text:style-name="LFO16">
        <text:list-item text:start-value="1">
          <text:p text:style-name="P191">En el caso que los hechos ya hayan sido investigados o estén siendo investigados, y el informante NO aporte pruebas o información nueva, se procederá al archivo de la comunicación con informe justificativo que lo motive.</text:p>
        </text:list-item>
      </text:list>
      <text:list text:style-name="LFO16" text:continue-numbering="true">
        <text:list-item>
          <text:p text:style-name="P192">En el caso que los hechos ya hayan sido investigados o estén siendo investigados, y el informante SÍ aporte pruebas o información nueva, se procederá a la incoación de un nuevo procedimiento de investigación, que se llevará a cabo junto con la información y/o procedimiento de investigación que se haya llevado o se esté llevando a cabo por los mismos hechos descritos en la comunicación.</text:p>
        </text:list-item>
      </text:list>
      <text:list text:style-name="LFO16" text:continue-numbering="true">
        <text:list-item>
          <text:p text:style-name="P193">En el caso que los hechos no hayan sido nunca investigados, se procederá a la incoación del procedimiento de investigación.<text:s/></text:p>
        </text:list-item>
      </text:list>
      <text:list text:style-name="LFO20" text:continue-numbering="true">
        <text:list-item>
          <text:p text:style-name="P194">En el caso de SÍ encontrarse dentro del ámbito personal y/o material del SII y que la comunicación cuente con el contenido mínimo exigido y, no se trate de una causa que ya ha sido o está siendo investigada, los gestores externos del canal, en el caso de la plataforma OVET AUKI, remitirán la comunicación recibida al Responsable del SII para que éste proceda, a la mayor brevedad posible, a incoar el correspondiente procedimiento de investigación. En el caso de haber recibido la comunicación por otros medios, la comunicación es recibida desde un primer momento por el propio Responsable del SII.</text:p>
        </text:list-item>
      </text:list>
      <text:p text:style-name="P195">Procedimiento de investigación</text:p>
      <text:p text:style-name="P196">Incoación del expediente</text:p>
      <text:p text:style-name="P197">La persona que debe proceder a la incoación del procedimiento de investigación es la Responsable del SII, mediante Acta de inicio del procedimiento de investigación, en la que se deberá adjuntar la información contenida en la comunicación recibida. En la misma Acta, se deberá detallar los motivos por los cuales se admite la comunicación a trámite, y el nivel de verosimilitud que desprende, así como si se considera que se ha realizado, o no, de buena fe.</text:p>
      <text:soft-page-break/>
      <text:p text:style-name="P198">Asimismo, se deberá analizar la capacidad propia de la Responsable del SII para llevar a cabo el procedimiento de investigación o, en su caso, la necesidad de contar con otras personas de la organización o con personas externas expertas, siempre siguiendo el procedimiento que se especifica más adelante en este protocolo y, respetando todas las garantías y la confidencialidad máxima de la comunicación recibida y del informante.<text:s/></text:p>
      <text:p text:style-name="P199">De igual forma, en caso de ser necesario, la Responsable del SII puede designar a una instructora del procedimiento de investigación distinto a ella, ya sea de la propia organización o un externo, siempre respetando las garantías y la confidencialidad.</text:p>
      <text:p text:style-name="P200">Por otro lado, se deberán establecer los procedimientos de investigación que permitan la preservación de pruebas y el respeto a los derechos de los trabajadores. Estas actuaciones pueden incluir entrevistas de índole personal con departamentos específicos de la organización o personas implicadas en los hechos comunicados. También se podrá requerir de un profesional para peritar los daños y el delito, siguiendo el procedimiento de invitación de externos que se describe más adelante. <text:s/></text:p>
      <text:p text:style-name="P201">Del mismo modo, se deberá establecer los departamentos o áreas que deberán estar informados de la presente investigación y a qué nivel jerárquico, dependiendo de: (i) el nivel jerárquico y número de posibles personas implicadas y (ii) a necesidad de involucrar a otros departamentos.<text:s/></text:p>
      <text:p text:style-name="P202">Finalmente, se deberá valorar la necesidad de informar al patronato de la organización sobre la investigación realizada, dependiendo si ésta puede verse involucrada en el proceso o poder llevar posibles represalias que, en todo caso, se deben evitar.</text:p>
      <text:p text:style-name="P203"/>
      <text:p text:style-name="P204">Plazo máximo de resolución</text:p>
      <text:p text:style-name="P205">El plazo máximo de resolución del procedimiento de investigación, contando a partir de la notificación de recepción de la comunicación, son los siguientes:</text:p>
      <text:list text:style-name="LFO13" text:continue-numbering="true">
        <text:list-item>
          <text:p text:style-name="P206">Para las comunicaciones recibidas en materia de la protección de los derechos de la Unión Europea (Ley 2/2023): 90 días naturales.</text:p>
        </text:list-item>
        <text:list-item>
          <text:p text:style-name="P207">Para las comunicaciones recibidas en materia de Prevención del Blanqueo de Capitales y de la Financiación del Terrorismo (Ley 10/2010): 90 días naturales.</text:p>
        </text:list-item>
        <text:list-item>
          <text:p text:style-name="P208">Para las comunicaciones recibidas en materia de Compliance Penal (art. 31.bis Código Penal): 90 días naturales.</text:p>
        </text:list-item>
        <text:list-item>
          <text:p text:style-name="P209">Para las comunicaciones recibidas en materia de acoso sexual o por razón de sexo (Ley Orgánica 3/2007, para la igualdad efectiva de mujeres y hombres y, en concreto, según el protocolo para la prevención y actuación al acoso sexual y acoso por razón de sexo en el ámbito laboral del Ministerio de Igualdad de España, elaborado por la Subdirección General para el Emprendimiento, la Igualdad en la Empresa y la Negociación Colectiva, de octubre de 2021): 5 días hábiles.<text:s/></text:p>
        </text:list-item>
      </text:list>
      <text:p text:style-name="P210">Solamente en aquellos casos en que se pueda justificar, de forma expresa, por escrito y de forma motivada, la complejidad de la investigación, se podrá extender el plazo por 90 días naturales más.</text:p>
      <text:p text:style-name="P211">Inclusión de personas externas en el procedimiento de investigación</text:p>
      <text:p text:style-name="P212">Como se ha comentado anteriormente, la Responsable del SII deberá analizar la comunicación recibida y justificar si se debe acudir a personas externas para que integren el procedimiento de investigación para conseguir su cometido.<text:s/></text:p>
      <text:soft-page-break/>
      <text:p text:style-name="P213">Alguno de los motivos que implicará la necesidad de acudir a terceros externos, pueden ser:</text:p>
      <text:list text:style-name="LFO13" text:continue-numbering="true">
        <text:list-item>
          <text:p text:style-name="P214">Falta de conocimientos específicos o técnicos sobre los hechos comunicados.</text:p>
        </text:list-item>
        <text:list-item>
          <text:p text:style-name="P215">Posible conflicto de interés por parte de la Responsable del SII.</text:p>
        </text:list-item>
        <text:list-item>
          <text:p text:style-name="P216">Por estrategia, para la recopilación de pruebas para la fase de investigación. Por ejemplo, puede darse el caso de que, en el momento de realizar entrevistas al personal, la persona externa pueda obtener más información que una que forme parte de la organización.</text:p>
        </text:list-item>
      </text:list>
      <text:p text:style-name="P217">Para acudir a personas externas para que formen parte del procedimiento de investigación, la Responsable del SII deberá levantar Acta justificando los motivos, y la/s persona/s externa/s deberán firmar la declaración de ausencia de conflictos de intereses – adjunta al presente protocolo como Anexo V – y el correspondiente acuerdo de confidencialidad, incorporado en el Anexo VI.</text:p>
      <text:p text:style-name="P218">Resolución del expediente y notificación</text:p>
      <text:p text:style-name="P219">Finalizado el procedimiento de investigación, la Responsable del SII deberá:</text:p>
      <text:list text:style-name="LFO17">
        <text:list-item text:start-value="1">
          <text:p text:style-name="P220">Realizar un informe del procedimiento de investigación llevado a cabo, desarrollando todas las fases y las pruebas recopiladas, así como los posibles incidentes que hayan podido haber y su resolución.</text:p>
        </text:list-item>
      </text:list>
      <text:list text:style-name="LFO17" text:continue-numbering="true">
        <text:list-item>
          <text:p text:style-name="P221">Levantar Acta de cierre del procedimiento de investigación, especificando la resolución tomada.</text:p>
        </text:list-item>
      </text:list>
      <text:p text:style-name="P222">Las posibles resoluciones que puede tener el procedimiento de investigación son las siguientes:</text:p>
      <text:list text:style-name="LFO18">
        <text:list-item text:start-value="1">
          <text:p text:style-name="P223">Archivo de la comunicación</text:p>
        </text:list-item>
      </text:list>
      <text:p text:style-name="P224">Cabe la posibilidad de tener que proceder al archivo de la comunicación, tras haber realizado el procedimiento de investigación. Existen numerosos motivos, a continuación, se citan algunos ejemplos:</text:p>
      <text:list text:style-name="LFO7" text:continue-numbering="true">
        <text:list-item>
          <text:p text:style-name="P225">Por no contar con suficiente información o pruebas para seguir investigando.</text:p>
        </text:list-item>
        <text:list-item>
          <text:p text:style-name="P226">Por ser necesaria la colaboración del informante para poder llevar a cabo la investigación y, éste se niegue.</text:p>
        </text:list-item>
        <text:list-item>
          <text:p text:style-name="P227">Que el resultado de la investigación dé como resultado que los hechos descritos realmente no sucedieron o, que no se trate de una conducta contraria a las normas o legislación vigente ni a las políticas implementadas en la organización.<text:s/></text:p>
        </text:list-item>
      </text:list>
      <text:p text:style-name="P228"/>
      <text:list text:style-name="LFO18" text:continue-numbering="true">
        <text:list-item>
          <text:p text:style-name="P229">Elevación de la comunicación a la autoridad competente.</text:p>
        </text:list-item>
      </text:list>
      <text:p text:style-name="P230">En aquellos casos en que se haya podido comprobar que se trata de hechos verosímiles, que puedan constituir cualquier clase de delito tipificado en el Código Penal español vigente, se deberá elevar la comunicación de forma inmediata al Ministerio Fiscal.</text:p>
      <text:p text:style-name="P231">De igual forma, en aquellos casos en que la Responsable del SII lo considere pertinente, deberá elevar la comunicación a la autoridad competente.</text:p>
      <text:p text:style-name="P232"/>
      <text:list text:style-name="LFO18" text:continue-numbering="true">
        <text:list-item>
          <text:p text:style-name="P233">Resolución interna de la comunicación, con o sin sanción.<text:s/></text:p>
        </text:list-item>
      </text:list>
      <text:p text:style-name="P234">En aquellos casos en que se evidencie y pruebe que los hechos de la comunicación efectivamente han ocurrido, se deberá proceder a aplicar solución. Puede ser que no sean constitutivos de actos ilícitos o que se trate de conductas leves, procediendo a su resolución inmediata.<text:s/></text:p>
      <text:soft-page-break/>
      <text:p text:style-name="P235">En el caso de que no se pueda aplicar una resolución inmediata, se deberá llevar a cabo una planificación detallada de ésta, determinando un plazo concreto para ello y desarrollando la solución que se aplicará. De igual forma, se deberá valorar la posible sanción a la/s persona/s que hayan realizado los hechos objeto de sanción, todo ello de forma motivada y expresa.</text:p>
      <text:p text:style-name="P236"/>
      <text:list text:style-name="LFO3" text:continue-numbering="true">
        <text:list-item>
          <text:p text:style-name="P237"><text:bookmark-start text:name="_Toc134174715"/>DERECHOS Y OBLIGACIONES<text:bookmark-end text:name="_Toc134174715"/></text:p>
        </text:list-item>
      </text:list>
      <text:p text:style-name="P238">Se deberá informar de buena fe y se garantizará que el informante no sea objeto de represalias. Asimismo, con la finalidad de asegurar que ninguna persona que informe de buena fe un hecho presuntamente ilícito sea objeto de represalias, todas las comunicaciones irán siempre dirigidas a la Responsable del Sistema.<text:s/></text:p>
      <text:p text:style-name="P239"><text:span text:style-name="T240">No obstante, en caso de que la persona objeto de la comunicación sea la propia Responsable del Sistema, la comunicación se podrá dirigir a<text:s/></text:span><text:span text:style-name="T241">Doña Begoña Cabrera</text:span><text:span text:style-name="T242">, quien asumirá el rol de Responsable del SII solamente por lo que refiere al procedimiento de investigación de la comunicación en cuestión, debiendo respetar todo lo establecido en el presente protocolo.</text:span></text:p>
      <text:p text:style-name="P243"><text:span text:style-name="T244">La identidad del comunicante será en todo caso confidencial (permaneciendo<text:s/></text:span><text:span text:style-name="T245">anónima a elección del informante</text:span><text:span text:style-name="T246">), a excepción de consentimiento por parte de este para dar a conocer su identidad.<text:s/></text:span></text:p>
      <text:p text:style-name="P247"><text:span text:style-name="T248">Respecto esta cuestión, la Responsable del Sistema no facilitará la identidad del informante bajo ningún concepto, exceptuando –<text:s/></text:span><text:span text:style-name="T249">en caso absolutamente imprescindible</text:span><text:span text:style-name="T250"><text:s/>– a las personas externas (o internas) que puedan formar parte del procedimiento de investigación. En este último supuesto y con carácter previo, estos terceros deberán firmar el correspondiente acuerdo de confidencialidad anexado en el presente protocolo. <text:s/></text:span></text:p>
      <text:p text:style-name="P251"><text:span text:style-name="T252">A pesar de lo anterior, la identidad del informante podrá ser revelada por<text:s/></text:span><text:span text:style-name="T253">requerimiento judicial</text:span><text:span text:style-name="T254">, proporcionando la identidad al Juez, Fiscal, Policía o autoridad administrativa competente para que traslade el resultado de la investigación realizada.<text:s/></text:span></text:p>
      <text:p text:style-name="P255">La/s persona/s objeto de la comunicación recibida – es decir, la/s persona/s a la/s que se le/s atribuye los hechos descritos en la comunicación – podrá/n ejercer el derecho de acceso, no estando incluido en el citado derecho la revelación de datos de identificación del informante.<text:s/></text:p>
      <text:p text:style-name="P256">No se sancionará ni se tomará represalias contra una persona por formular una comunicación, siempre que se haya realizado de buena fe.</text:p>
      <text:p text:style-name="P257"/>
      <text:list text:style-name="LFO3" text:continue-numbering="true">
        <text:list-item>
          <text:p text:style-name="P258"><text:bookmark-start text:name="_Toc134174716"/><text:bookmark-start text:name="_Hlk134171148"/><text:bookmark-start text:name="_Hlk143848835"/>PROTECCIÓN DE DATOS DE CARÁCTER PERSONAL<text:bookmark-end text:name="_Toc134174716"/><text:s/></text:p>
        </text:list-item>
      </text:list>
      <text:p text:style-name="P259"><text:bookmark-end text:name="_Hlk134171148"/>La Ley 2/2023, en su Título VI, establece las directrices del tratamiento de los datos latos personales que se derivan de la aplicación de Ley 2/2023, siendo que dicho tratamiento de los datos se regirá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text:s/></text:p>
      <text:p text:style-name="P260">Esto es: informar sobre el tratamiento de los datos y el ejercicio de derechos, la licitud del tratamiento, Asimismo, nadie obtendrá datos que permita identificar al informante y se deberá<text:s/><text:soft-page-break/>contar con las medidas técnicas y organizativas necesarias para preservar la identidad y garantizar la confidencialidad y/o anonimato, en su caso, de los datos de las personas afectadas.</text:p>
      <text:p text:style-name="P261">Por otro lado, en el artículo 32 se recoge el tratamiento de datos personales en el Sistema Interno de Información, concretamente hay que tener en cuenta que el acceso a los datos del Sistema Interno de Información queda limitado según las responsabilidades y competencias a:<text:s/></text:p>
      <text:list text:style-name="LFO2">
        <text:list-item text:start-value="1">
          <text:list>
            <text:list-item text:start-value="1">
              <text:p text:style-name="P262">La Responsable del Sistema y a quien lo gestione directamente.</text:p>
            </text:list-item>
          </text:list>
        </text:list-item>
      </text:list>
      <text:list text:style-name="LFO2" text:continue-numbering="true">
        <text:list-item>
          <text:list>
            <text:list-item>
              <text:p text:style-name="P263">La Responsable de Recursos Humanos o el órgano competente debidamente designado, solo cuando pudiera proceder la adopción de medidas disciplinarias contra una persona trabajadora. En el caso de los empleados públicos, el órgano competente para la tramitación del mismo.</text:p>
            </text:list-item>
          </text:list>
        </text:list-item>
      </text:list>
      <text:list text:style-name="LFO2" text:continue-numbering="true">
        <text:list-item>
          <text:list>
            <text:list-item>
              <text:p text:style-name="P264">El responsable de los servicios jurídicos de la entidad u organismo, si procediera la adopción de medidas legales en relación con los hechos relatados en la comunicación.</text:p>
            </text:list-item>
          </text:list>
        </text:list-item>
      </text:list>
      <text:list text:style-name="LFO2" text:continue-numbering="true">
        <text:list-item>
          <text:list>
            <text:list-item>
              <text:p text:style-name="P265">Las personas encargadas del tratamiento que eventualmente se designen.</text:p>
            </text:list-item>
          </text:list>
        </text:list-item>
      </text:list>
      <text:list text:style-name="LFO2" text:continue-numbering="true">
        <text:list-item>
          <text:list>
            <text:list-item>
              <text:p text:style-name="P266">La delegada de protección de datos.</text:p>
            </text:list-item>
          </text:list>
        </text:list-item>
      </text:list>
      <text:p text:style-name="P267">Finalmente, se deberá incluir en el Registro de Actividad de Tratamiento conforme lo establecido en el artículo 30 de la RGPD.</text:p>
      <text:p text:style-name="P268"><text:span text:style-name="T269">Responsable del Tratamiento</text:span><text:span text:style-name="T270">:</text:span><text:span text:style-name="T271"><text:s/></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DENOMINACIÓN SOCIAL</text:p>
          </table:table-cell>
          <table:table-cell table:style-name="TableCell278">
            <text:p text:style-name="P279">FUNDACIÓN CANARIA DE APOYOS ADEPSI</text:p>
          </table:table-cell>
        </table:table-row>
        <table:table-row table:style-name="TableRow280">
          <table:table-cell table:style-name="TableCell281">
            <text:p text:style-name="P282">NIF</text:p>
          </table:table-cell>
          <table:table-cell table:style-name="TableCell283">
            <text:p text:style-name="P284">G35750470</text:p>
          </table:table-cell>
        </table:table-row>
        <table:table-row table:style-name="TableRow285">
          <table:table-cell table:style-name="TableCell286">
            <text:p text:style-name="P287"><text:span text:style-name="T288">UBICACIÓN</text:span></text:p>
          </table:table-cell>
          <table:table-cell table:style-name="TableCell289">
            <text:p text:style-name="P290">Lomo La Plana, 28 – 35019 – Las Palmas de Gran Canaria</text:p>
          </table:table-cell>
        </table:table-row>
      </table:table>
      <text:p text:style-name="P291">Nombre y contacto del Delegado de Protección de Datos:</text:p>
      <text:p text:style-name="P292"><text:span text:style-name="T293">Identidad</text:span><text:span text:style-name="T294">: TARINAS VILADRICH ADVOCATS I PROCURADORS S.L.P.</text:span></text:p>
      <text:p text:style-name="P295"><text:span text:style-name="T296">NIF</text:span><text:span text:style-name="T297">: B62178231<text:s/></text:span></text:p>
      <text:p text:style-name="P298"><text:span text:style-name="T299">Dirección</text:span><text:span text:style-name="T300">: C/ Sant Jaume 256 – 08370 – Calella<text:s/></text:span></text:p>
      <text:p text:style-name="P301"><text:span text:style-name="T302">Correo de contacto</text:span><text:span text:style-name="T303">:<text:s/></text:span><text:bookmark-start text:name="_Hlk167361332"/><text:a xlink:href="mailto:protecciondedatos@fucadepsi.org" office:target-frame-name="_top" xlink:show="replace"><text:span text:style-name="T304">protecciondedatos@fucadepsi.org</text:span></text:a><text:span text:style-name="T305"><text:s/>  </text:span><text:bookmark-end text:name="_Hlk167361332"/></text:p>
      <text:p text:style-name="P306"><text:span text:style-name="T307">Finalidad.<text:s/></text:span><text:span text:style-name="T308">Gestionar los datos del interesado con el fin de poder tramitar y gestionar la denuncia interpuesta mediante el canal habilitado,<text:s/></text:span></text:p>
      <text:p text:style-name="P309"><text:span text:style-name="T310">Legitimación.<text:s/></text:span></text:p>
      <text:list text:style-name="LFO19" text:continue-numbering="true">
        <text:list-item>
          <text:p text:style-name="P311">El tratamiento de datos personales, cuando sea obligatorio disponer de un Sistema Interno de Información y en los supuestos de comunicación interna, se entenderá lícito el tratamiento en virtud de lo que disponen los artículos 6.1.c) del RGPD, el artículo 8 de la LOPDGDD, y 11 de la Ley Orgánica 7/2021, de 26 de mayo.</text:p>
        </text:list-item>
        <text:list-item>
          <text:p text:style-name="P312">El tratamiento de datos personales en los supuestos de canales de comunicación externos se entenderá lícito en virtud de lo que disponen los artículos 6.1.c) del RGPD.</text:p>
        </text:list-item>
        <text:list-item>
          <text:p text:style-name="P313">El tratamiento de datos personales derivado de una revelación pública se presumirá amparado en lo dispuesto en los artículos 6.1.e) del RGPD.</text:p>
        </text:list-item>
        <text:list-item>
          <text:p text:style-name="P314">En el supuesto que se trataran categorías especiales de datos personales por razones de un interés público esencial, el tratamiento será lícito conforme a lo previsto en el artículo 9.2.g) del RGPD.</text:p>
        </text:list-item>
      </text:list>
      <text:p text:style-name="P315"><text:span text:style-name="T316">Transferencias Internacionales de Datos.<text:s/></text:span><text:span text:style-name="T317">No se realizan Transferencia Internacionales de datos a terceros países fuera de la Unión Europea.</text:span></text:p>
      <text:p text:style-name="P318"><text:span text:style-name="T319">Comunicación de datos</text:span><text:span text:style-name="T320">: Será lícito el tratamiento de los datos por otras personas, o incluso su comunicación a terceros, cuando resulte necesario para la adopción de medidas correctoras en la entidad o la tramitación de los procedimientos sancionadores o penales que, en su caso, procedan.</text:span></text:p>
      <text:p text:style-name="P321"><text:span text:style-name="T322">Conservación de Datos.<text:s/></text:span><text:span text:style-name="T323">Los datos que sean objeto de tratamiento podrán conservarse en el sistema de informaciones únicamente durante el tiempo imprescindible para decidir sobre la procedencia de iniciar una investigación sobre los hechos informados. 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span></text:p>
      <text:p text:style-name="P324"><text:span text:style-name="T325">Derechos de los interesados</text:span><text:span text:style-name="T326">. El interesado que podrá ejercer los derechos de acceso, rectificación y supresión (Derecho al olvido), limitación de los datos, portabilidad de los datos y oposición, enviando un escrito a: C/ Lomo La Plana 28 – 35019 – Las Palmas de Gran Canaria y/o enviar un correo electrónico a: <text:s/></text:span><text:a xlink:href="mailto:protecciondedatos@fucadepsi.org" office:target-frame-name="_top" xlink:show="replace"><text:span text:style-name="T327">protecciondedatos@fucadepsi.org</text:span></text:a><text:span text:style-name="T328">;</text:span></text:p>
      <text:p text:style-name="P329">Así como, presentar una reclamación ante la Autoridad de Control competente en materia de protección de datos (en la actualidad la Agencia Española de Protección de Datos) en el supuesto que no obtenga una respuesta satisfactoria y desee formular una reclamación u obtener más información al respecto de cualquier de estos derechos.</text:p>
      <text:p text:style-name="P330"/>
      <text:list text:style-name="LFO3" text:continue-numbering="true">
        <text:list-item>
          <text:p text:style-name="P331"><text:bookmark-start text:name="_Toc134174717"/><text:bookmark-end text:name="_Hlk143848835"/>COMUNICACIÓN Y FORMACIÓN<text:bookmark-end text:name="_Toc134174717"/><text:s/></text:p>
        </text:list-item>
      </text:list>
      <text:p text:style-name="P332"><text:span text:style-name="T333">Para poder garantizar los derechos de los destinatarios del presente protocolo y para que los mismos conozcan sus obligaciones, se debe asegurar el acceso y conocimiento de forma precisa e inequívoca sobre la existencia del presente protocolo. Para ello, se garantizará su acceso al canal de información mediante la publicación en la página web de FUNDACIÓN CANARIA DE APOYOS ADEPSI:<text:s/></text:span><text:a xlink:href="http://www.fucadepsi.org" office:target-frame-name="_top" xlink:show="replace"><text:span text:style-name="T334">www.fucadepsi.org</text:span></text:a><text:span text:style-name="T335"><text:s/></text:span></text:p>
      <text:p text:style-name="P336">La Responsable del Sistema deberá coordinar y controlar las acciones de comunicación, formación e información necesarias para asegurar que todas las personas que tienen relación con FUNDACIÓN CANARIA DE APOYOS ADEPSI conozcan de su existencia y forma de operar.<text:s/></text:p>
      <text:p text:style-name="P337"/>
      <text:list text:style-name="LFO3" text:continue-numbering="true">
        <text:list-item>
          <text:p text:style-name="P338"><text:bookmark-start text:name="_Toc134174718"/><text:soft-page-break/>APROBACIÓN, ENTRADA EN VIGOR Y REVISIÓN<text:bookmark-end text:name="_Toc134174718"/><text:s/></text:p>
        </text:list-item>
      </text:list>
      <text:p text:style-name="P339"><text:span text:style-name="T340">El patronato de<text:s/></text:span><text:span text:style-name="T341">FUNDACIÓN CANARIA DE APOYOS ADEPSI<text:s/></text:span><text:span text:style-name="T342">aprueba el presente protocolo del Canal de Información, siendo la Versión V.2023.1 mediante Acta de fecha 18 de diciembre de 2023.</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Light" style:font-name-asian="Aptos"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Calibri Light" style:font-name-asian="Aptos" style:font-name-complex="Calibri Light"/>
    </style:style>
    <style:style style:name="WW_CharLFO13LVL1" style:family="text">
      <style:text-properties style:font-name="Calibri Light" style:font-name-asian="Aptos" style:font-name-complex="Calibri Ligh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2.2875in" svg:y="-0.31458in" svg:width="1.45833in" svg:height="0.60278in" style:rel-width="scale" style:rel-height="scale"><draw:image xlink:href="media/image1.png" xlink:type="simple" xlink:show="embed" xlink:actuate="onLoad"/><svg:title/><svg:desc>Un dibujo animado con letras

Descripción generada automáticamente con confianza baja</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gar Sánchez Martínez</meta:initial-creator>
    <dc:creator>Edgar Sánchez Martínez</dc:creator>
    <meta:creation-date>2024-05-23T11:12:00Z</meta:creation-date>
    <dc:date>2024-05-23T11:16:00Z</dc:date>
    <meta:template xlink:href="Normal.dotm" xlink:type="simple"/>
    <meta:editing-cycles>1</meta:editing-cycles>
    <meta:editing-duration>PT180S</meta:editing-duration>
    <meta:document-statistic meta:page-count="13" meta:paragraph-count="65" meta:word-count="5086" meta:character-count="32999" meta:row-count="233" meta:non-whitespace-character-count="27978"/>
  </office:meta>
</office:document-meta>
</file>