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center" fo:line-height="115%"/>
      <style:text-properties style:font-name="Calibri Light" style:font-name-complex="Calibri Light" fo:font-weight="bold" style:font-weight-asian="bold" style:font-weight-complex="bold" fo:language="es" fo:country="ES"/>
    </style:style>
    <style:style style:name="P14" style:parent-style-name="Normal" style:family="paragraph">
      <style:paragraph-properties fo:text-align="start" fo:line-height="115%"/>
      <style:text-properties fo:language="es" fo:country="ES"/>
    </style:style>
    <style:style style:name="P15" style:parent-style-name="Párrafodelista" style:list-style-name="LFO1" style:family="paragraph">
      <style:paragraph-properties fo:text-align="start" fo:margin-top="0.1666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margin-bottom="0.0833in" fo:line-height="115%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style:font-name-complex="Calibri Light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style:font-name-complex="Calibri Light" fo:language="es" fo:country="ES"/>
    </style:style>
    <style:style style:name="T25" style:parent-style-name="Fuentedepárrafopredeter." style:family="text">
      <style:text-properties fo:language="es" fo:country="ES"/>
    </style:style>
    <style:style style:name="P26" style:parent-style-name="Normal" style:family="paragraph">
      <style:paragraph-properties fo:margin-bottom="0.0833in" fo:line-height="115%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29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30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31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32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language="es" fo:country="ES"/>
    </style:style>
    <style:style style:name="P36" style:parent-style-name="Normal" style:family="paragraph">
      <style:paragraph-properties fo:line-height="115%"/>
      <style:text-properties fo:language="es" fo:country="ES"/>
    </style:style>
    <style:style style:name="P37" style:parent-style-name="Párrafodelista" style:list-style-name="LFO1" style:family="paragraph">
      <style:paragraph-properties fo:text-align="start" fo:margin-top="0.1666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38" style:parent-style-name="Normal" style:family="paragraph">
      <style:paragraph-properties fo:line-height="115%"/>
      <style:text-properties fo:language="es" fo:country="ES"/>
    </style:style>
    <style:style style:name="P39" style:parent-style-name="Normal" style:family="paragraph">
      <style:paragraph-properties fo:margin-bottom="0.0416in" fo:line-height="115%"/>
    </style:style>
    <style:style style:name="T40" style:parent-style-name="Fuentedepárrafopredeter." style:family="text">
      <style:text-properties fo:font-weight="bold" style:font-weight-asian="bold" style:font-weight-complex="bold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font-weight="bold" style:font-weight-asian="bold" style:font-weight-complex="bold" fo:language="es" fo:country="ES"/>
    </style:style>
    <style:style style:name="T43" style:parent-style-name="Fuentedepárrafopredeter." style:family="text">
      <style:text-properties fo:language="es" fo:country="ES"/>
    </style:style>
    <style:style style:name="P44" style:parent-style-name="Normal" style:family="paragraph">
      <style:paragraph-properties fo:line-height="115%"/>
      <style:text-properties fo:language="es" fo:country="ES"/>
    </style:style>
    <style:style style:name="P45" style:parent-style-name="Normal" style:family="paragraph">
      <style:paragraph-properties fo:margin-bottom="0.1666in" fo:line-height="115%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style:font-weight-complex="bold" fo:language="es" fo:country="ES"/>
    </style:style>
    <style:style style:name="T48" style:parent-style-name="Fuentedepárrafopredeter." style:family="text">
      <style:text-properties fo:language="es" fo:country="ES"/>
    </style:style>
    <style:style style:name="P49" style:parent-style-name="Normal" style:family="paragraph">
      <style:paragraph-properties fo:margin-bottom="0.0416in" fo:line-height="115%"/>
    </style:style>
    <style:style style:name="T50" style:parent-style-name="Fuentedepárrafopredeter." style:family="text">
      <style:text-properties fo:font-weight="bold" style:font-weight-asian="bold" style:font-weight-complex="bold" fo:language="es" fo:country="ES"/>
    </style:style>
    <style:style style:name="T51" style:parent-style-name="Fuentedepárrafopredeter." style:family="text">
      <style:text-properties fo:font-weight="bold" style:font-weight-asian="bold" style:font-weight-complex="bold" fo:language="es" fo:country="ES"/>
    </style:style>
    <style:style style:name="P52" style:parent-style-name="Normal" style:family="paragraph">
      <style:paragraph-properties fo:margin-bottom="0.1666in" fo:line-height="115%"/>
      <style:text-properties fo:language="es" fo:country="ES"/>
    </style:style>
    <style:style style:name="P53" style:parent-style-name="Normal" style:family="paragraph">
      <style:paragraph-properties fo:margin-bottom="0.0416in" fo:line-height="115%"/>
    </style:style>
    <style:style style:name="T54" style:parent-style-name="Fuentedepárrafopredeter." style:family="text">
      <style:text-properties fo:font-weight="bold" style:font-weight-asian="bold" style:font-weight-complex="bold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font-weight="bold" style:font-weight-asian="bold" style:font-weight-complex="bold" fo:language="es" fo:country="ES"/>
    </style:style>
    <style:style style:name="T57" style:parent-style-name="Fuentedepárrafopredeter." style:family="text">
      <style:text-properties fo:language="es" fo:country="ES"/>
    </style:style>
    <style:style style:name="P58" style:parent-style-name="Normal" style:family="paragraph">
      <style:paragraph-properties fo:margin-bottom="0.1666in" fo:line-height="115%"/>
      <style:text-properties fo:language="es" fo:country="ES"/>
    </style:style>
    <style:style style:name="P59" style:parent-style-name="Normal" style:family="paragraph">
      <style:paragraph-properties fo:margin-bottom="0.0416in" fo:line-height="115%"/>
    </style:style>
    <style:style style:name="T60" style:parent-style-name="Fuentedepárrafopredeter." style:family="text">
      <style:text-properties fo:font-weight="bold" style:font-weight-asian="bold" style:font-weight-complex="bold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font-weight="bold" style:font-weight-asian="bold" style:font-weight-complex="bold" fo:language="es" fo:country="ES"/>
    </style:style>
    <style:style style:name="T63" style:parent-style-name="Fuentedepárrafopredeter." style:family="text">
      <style:text-properties fo:language="es" fo:country="ES"/>
    </style:style>
    <style:style style:name="P64" style:parent-style-name="Normal" style:family="paragraph">
      <style:paragraph-properties fo:margin-bottom="0.1666in" fo:line-height="115%"/>
      <style:text-properties fo:language="es" fo:country="ES"/>
    </style:style>
    <style:style style:name="P65" style:parent-style-name="Normal" style:family="paragraph">
      <style:paragraph-properties fo:margin-bottom="0.0416in" fo:line-height="115%"/>
    </style:style>
    <style:style style:name="T66" style:parent-style-name="Fuentedepárrafopredeter." style:family="text">
      <style:text-properties fo:font-weight="bold" style:font-weight-asian="bold" style:font-weight-complex="bold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font-weight="bold" style:font-weight-asian="bold" style:font-weight-complex="bold" fo:language="es" fo:country="ES"/>
    </style:style>
    <style:style style:name="T69" style:parent-style-name="Fuentedepárrafopredeter." style:family="text">
      <style:text-properties fo:language="es" fo:country="ES"/>
    </style:style>
    <style:style style:name="P70" style:parent-style-name="Normal" style:family="paragraph">
      <style:paragraph-properties fo:margin-bottom="0.1666in" fo:line-height="115%"/>
      <style:text-properties fo:language="es" fo:country="ES"/>
    </style:style>
    <style:style style:name="P71" style:parent-style-name="Normal" style:family="paragraph">
      <style:paragraph-properties fo:margin-bottom="0.0416in" fo:line-height="115%"/>
    </style:style>
    <style:style style:name="T72" style:parent-style-name="Fuentedepárrafopredeter." style:family="text">
      <style:text-properties fo:font-weight="bold" style:font-weight-asian="bold" style:font-weight-complex="bold" fo:language="es" fo:country="ES"/>
    </style:style>
    <style:style style:name="T73" style:parent-style-name="Fuentedepárrafopredeter." style:family="text">
      <style:text-properties fo:language="es" fo:country="ES"/>
    </style:style>
    <style:style style:name="T74" style:parent-style-name="Fuentedepárrafopredeter." style:family="text">
      <style:text-properties fo:font-weight="bold" style:font-weight-asian="bold" style:font-weight-complex="bold" fo:language="es" fo:country="ES"/>
    </style:style>
    <style:style style:name="T75" style:parent-style-name="Fuentedepárrafopredeter." style:family="text">
      <style:text-properties fo:language="es" fo:country="ES"/>
    </style:style>
    <style:style style:name="P76" style:parent-style-name="Normal" style:family="paragraph">
      <style:paragraph-properties fo:margin-bottom="0.1666in" fo:line-height="115%"/>
      <style:text-properties fo:language="es" fo:country="ES"/>
    </style:style>
    <style:style style:name="P77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78" style:parent-style-name="Normal" style:family="paragraph">
      <style:paragraph-properties fo:line-height="115%"/>
      <style:text-properties fo:language="es" fo:country="ES"/>
    </style:style>
    <style:style style:name="P79" style:parent-style-name="Párrafodelista" style:family="paragraph">
      <style:paragraph-properties style:contextual-spacing="false" fo:margin-bottom="0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80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81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2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3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4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5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6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7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8" style:parent-style-name="Párrafodelista" style:family="paragraph">
      <style:paragraph-properties fo:margin-top="0.0416in" fo:line-height="115%" fo:margin-left="0.25in">
        <style:tab-stops/>
      </style:paragraph-properties>
      <style:text-properties fo:language="es" fo:country="ES"/>
    </style:style>
    <style:style style:name="P89" style:parent-style-name="Párrafodelista" style:family="paragraph">
      <style:paragraph-properties style:contextual-spacing="false" fo:margin-bottom="0in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90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91" style:parent-style-name="Normal" style:family="paragraph">
      <style:paragraph-properties fo:margin-bottom="0.0833in" fo:line-height="115%"/>
    </style:style>
    <style:style style:name="T92" style:parent-style-name="Fuentedepárrafopredeter." style:family="text">
      <style:text-properties style:font-name="Aptos Display" style:font-name-complex="Aptos Display" style:font-weight-complex="bold" fo:language="es" fo:country="ES"/>
    </style:style>
    <style:style style:name="T93" style:parent-style-name="Fuentedepárrafopredeter." style:family="text">
      <style:text-properties fo:language="es" fo:country="ES"/>
    </style:style>
    <style:style style:name="P94" style:parent-style-name="Normal" style:family="paragraph">
      <style:paragraph-properties fo:margin-bottom="0.0833in" fo:line-height="115%"/>
      <style:text-properties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anguage="es" fo:country="ES"/>
    </style:style>
    <style:style style:name="P97" style:parent-style-name="Normal" style:family="paragraph">
      <style:text-properties style:font-name="Aptos"/>
    </style:style>
    <style:style style:name="P98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99" style:parent-style-name="Normal" style:family="paragraph">
      <style:paragraph-properties fo:margin-bottom="0.0833in" fo:line-height="115%"/>
      <style:text-properties fo:language="es" fo:country="ES"/>
    </style:style>
    <style:style style:name="P100" style:parent-style-name="Normal" style:family="paragraph">
      <style:paragraph-properties fo:margin-bottom="0.0833in" fo:line-height="115%"/>
      <style:text-properties fo:language="es" fo:country="ES"/>
    </style:style>
    <style:style style:name="P101" style:parent-style-name="Normal" style:family="paragraph">
      <style:paragraph-properties fo:margin-bottom="0.0833in" fo:line-height="115%"/>
      <style:text-properties fo:language="es" fo:country="ES"/>
    </style:style>
    <style:style style:name="P102" style:parent-style-name="Normal" style:family="paragraph">
      <style:paragraph-properties fo:line-height="115%"/>
      <style:text-properties fo:language="es" fo:country="ES"/>
    </style:style>
    <style:style style:name="P103" style:parent-style-name="Normal" style:family="paragraph">
      <style:paragraph-properties fo:margin-bottom="0in" fo:line-height="115%"/>
      <style:text-properties fo:language="es" fo:country="ES"/>
    </style:style>
    <style:style style:name="P104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105" style:parent-style-name="Normal" style:family="paragraph">
      <style:paragraph-properties fo:line-height="115%"/>
      <style:text-properties fo:language="es" fo:country="ES"/>
    </style:style>
    <style:style style:name="P106" style:parent-style-name="Normal" style:family="paragraph">
      <style:paragraph-properties fo:line-height="115%"/>
      <style:text-properties fo:language="es" fo:country="ES"/>
    </style:style>
    <style:style style:name="P107" style:parent-style-name="Normal" style:family="paragraph">
      <style:paragraph-properties fo:line-height="115%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style:font-name="Aptos Display" style:font-name-complex="Aptos Display" style:font-weight-complex="bold"/>
    </style:style>
    <style:style style:name="T112" style:parent-style-name="Fuentedepárrafopredeter." style:family="text">
      <style:text-properties fo:language="es" fo:country="ES"/>
    </style:style>
    <style:style style:name="P113" style:parent-style-name="Normal" style:family="paragraph">
      <style:paragraph-properties fo:margin-bottom="0in" fo:line-height="115%"/>
      <style:text-properties fo:language="es" fo:country="ES"/>
    </style:style>
    <style:style style:name="P114" style:parent-style-name="Párrafodelista" style:list-style-name="LFO1" style:family="paragraph">
      <style:paragraph-properties fo:text-align="start" fo:line-height="115%"/>
      <style:text-properties fo:font-weight="bold" style:font-weight-asian="bold" style:font-weight-complex="bold" fo:color="#003C60" style:text-underline-type="single" style:text-underline-style="solid" style:text-underline-width="auto" style:text-underline-mode="continuous" fo:language="es" fo:country="ES"/>
    </style:style>
    <style:style style:name="P115" style:parent-style-name="Normal" style:family="paragraph">
      <style:paragraph-properties fo:line-height="115%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style:font-name="Aptos Display" style:font-name-complex="Aptos Display" style:font-weight-complex="bold"/>
    </style:style>
    <style:style style:name="T119" style:parent-style-name="Fuentedepárrafopredeter." style:family="text">
      <style:text-properties style:font-name="Aptos Display" style:font-name-complex="Aptos Display" style:font-weight-complex="bold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anguage="es" fo:country="ES"/>
    </style:style>
  </office:automatic-styles>
  <office:body>
    <office:text text:use-soft-page-breaks="true">
      <text:h text:style-name="P1" text:outline-level="2"><text:bookmark-start text:name="_Toc134190917"/><text:bookmark-start text:name="_Toc224902197"/>Política del Sistema Interno de Información<text:bookmark-end text:name="_Toc134190917"/><text:bookmark-end text:name="_Toc224902197"/></text:h>
      <text:p text:style-name="P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OBJETO Y ALCANCE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7">Mediante la presente<text:s/></text:span><text:span text:style-name="T18">Política del Sistema Interno de Información</text:span><text:span text:style-name="T19">, en adelante “el Sistema” o “SII”,<text:s/></text:span><text:span text:style-name="T20">FUNDACIÓN CANARIA DE APOYOS ADEPSI,</text:span><text:span text:style-name="T21"><text:s/>con la finalidad de que todas las partes interesadas puedan informar sobre eventuales conductas irregulares o actos contrarios a la Ley,<text:s/></text:span><text:span text:style-name="T22">adopta el compromiso de cumplir con<text:s/></text:span><text:span text:style-name="T23">la Ley 2/2023, de 20 de febrero, reguladora de la protección de las personas que informen sobre infracciones normativas y de lucha contra la corrupción – en adelante Ley 2/2023 –, así como de establecer los principios que rigen tanto el compromiso de nuestra sociedad como los principios fundamentales de la regulación del</text:span><text:span text:style-name="T24"><text:s/>Sistema Interno de Información</text:span><text:span text:style-name="T25">.</text:span></text:p>
      <text:p text:style-name="P26"><text:span text:style-name="T27">Esta política es de aplicación a todos los grupos de interés de<text:s/></text:span><text:span text:style-name="T28">FUNDACIÓN CANARIA DE APOYOS ADEPSI (person</text:span><text:span text:style-name="T29">a</text:span><text:span text:style-name="T30">s curateladas, person</text:span><text:span text:style-name="T31">a</text:span><text:span text:style-name="T32">s precurateladas, familias precurateladas, socios/as benefactores, voluntariado, proveedores, redes (Plena Inclusión, Asociación Española de Fundaciones, Liber, AEDIS), profesionales de la entidad, administraciones públicas , así como a<text:s/></text:span><text:span text:style-name="T33">cualquier persona que haya tenido algún tipo de vínculo o relación con la</text:span><text:span text:style-name="T34"><text:s/>fundación</text:span><text:span text:style-name="T35"><text:s/>(en especial, en un contexto laboral o profesional), incluidos los familiares de las personas trabajadoras en la misma.</text:span></text:p>
      <text:p text:style-name="P36">El apartado 4.2 del presente documento delimita específicamente el ámbito material de la presente política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PRINCIPIOS APLICABLES</text:p>
                    </text:list-item>
                  </text:list>
                </text:list-item>
              </text:list>
            </text:list-item>
          </text:list>
        </text:list-item>
      </text:list>
      <text:p text:style-name="P38">La presente Política se rige por los siguientes principios:</text:p>
      <text:p text:style-name="P39"><text:span text:style-name="T40">a)</text:span><text:span text:style-name="T41"><text:s/></text:span><text:span text:style-name="T42">Confidencialidad, exhaustividad e integridad</text:span><text:span text:style-name="T43">.<text:s/></text:span></text:p>
      <text:p text:style-name="P44">Las comunicaciones que se reciban dentro del marco del SII serán tratadas de forma trazable y segura, en cumplimiento de la legislación vigente de protección de datos y garantía de los derechos digitales y de conformidad con lo establecido en la Ley 2/2023 y en el propio manual del SII.<text:s/></text:p>
      <text:p text:style-name="P45"><text:span text:style-name="T46">Se garantizará la<text:s/></text:span><text:span text:style-name="T47">confidencialidad, exhaustividad e integridad</text:span><text:span text:style-name="T48"><text:s/>de la información, la prohibición del acceso no autorizado, el almacenamiento duradero de la información, la protección integral del informante y el respeto a la buena fe.</text:span></text:p>
      <text:soft-page-break/>
      <text:p text:style-name="P49"><text:span text:style-name="T50">b) Autonomía e independencia de la Responsable del SII</text:span><text:span text:style-name="T51"><text:s/>y del Comité.<text:s/></text:span></text:p>
      <text:p text:style-name="P52">La Responsable del Sistema, así como las personas integrantes del comité, no podrán<text:s/>recibir instrucciones de ningún superior, así como tampoco podrán<text:s/>quedar sometido a jerarquía alguna en la realización de sus funciones.</text:p>
      <text:p text:style-name="P53"><text:span text:style-name="T54">c)</text:span><text:span text:style-name="T55"><text:s/></text:span><text:span text:style-name="T56">Imparcialidad y objetividad en el examen de las informaciones recibidas.</text:span><text:span text:style-name="T57"><text:s/></text:span></text:p>
      <text:p text:style-name="P58">Se deberá actuar con independencia e imparcialidad, respetando en todo momento la legislación vigente. Se respetará el principio de presunción de inocencia, se garantizará el derecho a la defensa y se evitarán los conflictos de intereses.</text:p>
      <text:p text:style-name="P59"><text:span text:style-name="T60">d)</text:span><text:span text:style-name="T61"><text:s/></text:span><text:span text:style-name="T62">Accesibilidad y transparencia</text:span><text:span text:style-name="T63">.<text:s/></text:span></text:p>
      <text:p text:style-name="P64">Se permitirá el libre acceso y sin restricción al SII y a la herramienta del canal de comunicación implantada en la<text:s/>fundación. El SII será debidamente publicitado y accesible con facilidad. Asimismo, la información del mismo estará redactada de forma clara y sencilla.<text:s/></text:p>
      <text:p text:style-name="P65"><text:span text:style-name="T66">e)</text:span><text:span text:style-name="T67"><text:s/></text:span><text:span text:style-name="T68">Ausencia de represalias, protección al informante y a otras partes involucradas</text:span><text:span text:style-name="T69">.<text:s/></text:span></text:p>
      <text:p text:style-name="P70">Siempre que las comunicaciones sean realizadas con arreglo a lo establecido en el SII de la<text:s/>fundación<text:s/>y en la Ley 2/2023 y demás legislación vigente, se velará y respetará el compromiso con la protección del informante.</text:p>
      <text:p text:style-name="P71"><text:span text:style-name="T72">f)</text:span><text:span text:style-name="T73"><text:s/></text:span><text:span text:style-name="T74">Confidencialidad y anonimato del informante</text:span><text:span text:style-name="T75">.<text:s/></text:span></text:p>
      <text:p text:style-name="P76">Según la elección del informante, el SII garantizará en todo momento la confidencialidad de la comunicación (y, en su caso, si es la elección del informante, se salvaguardará su anonimato)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LIDERAZGO Y COMPROMISO</text:p>
                    </text:list-item>
                  </text:list>
                </text:list-item>
              </text:list>
            </text:list-item>
          </text:list>
        </text:list-item>
      </text:list>
      <text:p text:style-name="P78">Las personas líderes de la organización asumen el rol de garantizar que el SII funcione con éxito, así como de fomentar una adecuada cultura de su cumplimiento.</text:p>
      <text:p text:style-name="P7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RESPONSABLE DEL SISTEMA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82">La Responsable del Sistema será la encargada de responsabilizarse de toda la operativa del SII.</text:p>
      <text:p text:style-name="P83"/>
      <text:p text:style-name="P84">En el desempeño de sus funciones contará con el apoyo del Comité del Sistema Interno de Información, órgano colegiado que participará en el análisis, seguimiento y gestión de las<text:s/><text:soft-page-break/>comunicaciones recibidas, garantizando el cumplimiento de los principios de confidencialidad, independencia y protección de las personas informantes.<text:s/></text:p>
      <text:p text:style-name="P85"/>
      <text:p text:style-name="P86">Entre su funciones, destaca la recepción de las comunicaciones realizadas mediante la utilización del canal de información habilitado para tal efecto; iniciar el procedimiento de investigación cuando resulte necesario; designar a personas terceras expertas externas, peritos/as o profesionales para que intervengan en el proceso de la investigación cuando resulte necesario; cerciorarse que el canal de información está debidamente habilitado; publicitar apropiadamente el canal de información para que la totalidad de eventuales interesados tengan conocimiento de su existencia; reportar anualmente el registro de comunicaciones y la memoria del canal de información al Patronato<text:s/>(detallado tanto las comunicaciones recibidas como las gestionadas).</text:p>
      <text:p text:style-name="P87"/>
      <text:p text:style-name="P88">En caso de ausencia, vacante, conflicto de intereses o imposibilidad temporal de la persona Responsable del Sistema, el Comité del SII asumirá de forma temporal las funciones de gestión y tramitación de las comunicaciones recibidas, garantizando la continuidad del sistema y el cumplimiento de los principios de confidencialidad, independencia y protección de las personas informantes, así como de los plazos establecidos en la normativa aplicable.<text:s/></text:p>
      <text:p text:style-name="P8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CANAL PÚBLICO</text:p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92">FUNDACIÓN CANARIA DE APOYOS ADEPSI, con la finalidad de dar</text:span><text:span text:style-name="T93"><text:s/>cumplimiento a las exigencias de la Ley 2/2023 de protección al informante, ha establecido un canal de sistema de comunicación de información.</text:span></text:p>
      <text:p text:style-name="P94">La finalidad de este canal es permitir a las personas<text:s/>trabajadoras de la organización, así como a proveedores, colaboradores y otras partes interesadas (todas ellas enumeradas en el apartado 4.2 del presente documento), la comunicación de hechos o conductas que puedan revestir el carácter de ilícito, así como la comunicación de cualquier hecho, conducta o sospecha que puedan considerarse contrarios a los objetivos y normas establecidas en el SII.<text:s/></text:p>
      <text:p text:style-name="Normal"><text:span text:style-name="T95">Se trata de un canal público, fácil y de carácter confidencial y/o anónimo que se encuentra publicado en la página web corporativa de la fundación (</text:span><text:a xlink:href="https://www.ovetauki.com/canal/fundacion-canaria-apoyos-adepsi" office:target-frame-name="_top" xlink:show="replace"><text:span text:style-name="Hipervínculo">https://www.ovetauki.com/canal/fundacion-canaria-apoyos-adepsi</text:span></text:a>),<text:span text:style-name="T96"><text:s/>así como en el propio manual del Sistema.</text:span></text:p>
      <text:p text:style-name="P9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INCUMPLIMIENTO SISTEMA INTERNO DE INFORMACIÓN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9">Los procedimientos, principios y normas establecidas en la presente Política son de obligatorio cumplimiento y tienen la máxima jerarquía dentro de la normativa interna de FUNDACIÓN CANARIA DE APOYOS ADEPSI, como expresión de la voluntad del patronato<text:s/>de cumplir con la legislación vigente y en especial de la Ley 2/2023.<text:s/></text:p>
      <text:p text:style-name="P100">Los incumplimientos de esta Política pueden ocasionar sanciones para<text:s/>el Patronato<text:s/>y también para las personas involucradas, tales como acciones disciplinarias (despidos, multas…), iniciación de procedimientos civiles, administrativos o penales de los individuos involucrados, …</text:p>
      <text:p text:style-name="P101">Cualquier persona trabajadora, cargo directivo, persona colaboradora, representante, agente o tercera parte que tenga conocimiento o sospeche de cualquier acción real o inminente que suponga una violación de la presente Política, deberá comunicarlo a través del canal de información implementado en FUNDACIÓN CANARIA DE APOYOS ADEPSI. Asimismo, se hace mención expresa a que la organización nunca tolerará o ejercerá ninguna represalia contra la persona que rehúse practicar acciones corruptas, aunque esto suponga ralentizar o perder cualquier clase de negocio.<text:s/></text:p>
      <text:p text:style-name="P102">Las consecuencias del incumplimiento del Sistema Interno de Información se regirán conforme lo establecido en el convenio colectivo y el Estatuto de las personas Trabajadoras, así como al resto de legislación vigente aplicable.<text:s/></text:p>
      <text:p text:style-name="P10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ONTROL, EVALUACIÓN Y REVISIÓN</text:p>
                    </text:list-item>
                  </text:list>
                </text:list-item>
              </text:list>
            </text:list-item>
          </text:list>
        </text:list-item>
      </text:list>
      <text:p text:style-name="P105">Corresponde a la Responsable del Sistema controlar la implantación, desarrollo y cumplimiento del Sistema Interno de Información, con el apoyo del Comité del SII cuando resulte necesario.<text:s/></text:p>
      <text:p text:style-name="P106">La Responsable del Sistema evaluará el cumplimiento y la eficacia del Sistema Interno de Información, pudiendo contar para ello con la colaboración del Comité, cuando lo considere oportuno y, en todo caso, cuando se informen infracciones relevantes del sistema o cuando se produzcan cambios en la organización, en la estructura de control o en la actividad desarrollada por la<text:s/>entidad, valorando entonces la conveniencia de su modificación.</text:p>
      <text:p text:style-name="P107"><text:span text:style-name="T108">La Responsable del Sistema revisará cada cuatro años la Política y propondrá a</text:span><text:span text:style-name="T109">l Patronato,</text:span><text:span text:style-name="T110"><text:s/>las modificaciones y actualizaciones que sean necesarias para favorecer su desarrollo y mejora, atendiendo, en su caso, a las sugerencias y propuestas que realicen las personas trabajadoras de<text:s/></text:span><text:span text:style-name="T111">FUNDACIÓN CANARIA DE APOYOS ADEPSI</text:span><text:span text:style-name="T112">.</text:span></text:p>
      <text:p text:style-name="P11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APROBACIÓN<text:s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15"><text:span text:style-name="T116">El patronato</text:span><text:span text:style-name="T117"><text:s/>de<text:s/></text:span><text:span text:style-name="T118">FUNDACIÓN CANARIA DE APOYOS<text:s/></text:span><text:span text:style-name="T119">ADEPSI<text:s/></text:span><text:span text:style-name="T120">ha aprobado la presente Política del Sistema Interno de Información mediante Acta de fecha<text:s/></text:span><text:span text:style-name="T121">16</text:span><text:span text:style-name="T122">/12/202</text:span><text:span text:style-name="T123">5</text:span><text:span text:style-name="T124">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line-height="107%"/>
      <style:text-properties style:font-name="Calibri Light" fo:font-size="11pt" style:font-size-asian="11pt" style:font-size-complex="11pt" fo:language="ca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 Light" fo:font-size="10pt" style:font-size-asian="10pt" style:font-size-complex="10pt" fo:language="ca" fo:country="E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" style:parent-style-name="Fuentedepárrafopredeter." style:family="text">
      <style:text-properties style:font-name="Wingdings" style:font-name-asian="Wingdings" style:font-name-complex="Wingdings" fo:font-weight="bold" style:font-weight-asian="bold" style:font-weight-complex="bold" fo:color="#000000" fo:font-size="8pt" style:font-size-asian="8pt" style:font-size-complex="8pt"/>
    </style:style>
    <style:style style:name="T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margin-bottom="0in"/>
      <style:text-properties style:font-name-complex="Calibri Light" fo:font-weight="bold" style:font-weight-asian="bold" style:font-weight-complex="bold"/>
    </style:style>
    <style:style style:name="P7" style:parent-style-name="Normal" style:family="paragraph">
      <style:paragraph-properties fo:margin-bottom="0in"/>
      <style:text-properties style:font-name-complex="Calibri Light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 Light"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style:font-name-complex="Calibri Light" fo:font-size="10pt" style:font-size-asian="10pt" style:font-size-complex="10pt"/>
    </style:style>
    <style:style style:name="P10" style:parent-style-name="Normal" style:family="paragraph">
      <style:paragraph-properties fo:text-align="end" fo:margin-bottom="0in"/>
      <style:text-properties style:font-name-complex="Calibri Light" fo:font-weight="bold" style:font-weight-asian="bold" style:font-weight-complex="bold" fo:color="#FFFFFF"/>
    </style:style>
    <style:style style:name="P11" style:parent-style-name="Normal" style:family="paragraph">
      <style:paragraph-properties fo:text-align="end" fo:margin-bottom="0in"/>
      <style:text-properties style:font-name-complex="Calibri Light" fo:color="#FFFFFF" fo:font-size="10pt" style:font-size-asian="10pt" style:font-size-complex="10pt"/>
    </style:style>
    <style:style style:name="P12" style:parent-style-name="Normal" style:family="paragraph">
      <style:paragraph-properties fo:text-align="end" fo:margin-bottom="0in"/>
      <style:text-properties style:font-name-complex="Calibri Light" fo:color="#FFFFFF" fo:font-size="10pt" style:font-size-asian="10pt" style:font-size-complex="10pt"/>
    </style:style>
    <style:style style:name="P13" style:parent-style-name="Normal" style:family="paragraph">
      <style:paragraph-properties fo:text-align="end" fo:margin-bottom="0in"/>
      <style:text-properties style:font-name-complex="Calibri Light" fo:color="#FFFFFF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2.1856in, 0.9695in, 2.06709in, 1.18185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righ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7456" draw:id="id0" draw:style-name="a0" draw:transform="translate(-2.11458in -0.16528in) rotate(-4.71239) translate(-0.91842in 4.07778in)" draw:name="Cuadro de texto 2" text:anchor-type="paragraph" svg:width="4.22917in" svg:height="0.33056in" style:rel-width="scale" style:rel-height="scale"><draw:text-box><text:p text:style-name="Normal"><text:span text:style-name="T3">REGISTRO DE FUNDACIONES CANARIAS Nº 182<text:s/></text:span><text:span text:style-name="T4"></text:span><text:span text:style-name="T5"><text:s/>N.I.F.: G 35750470</text:span></text:p></draw:text-box><svg:title/><svg:desc/></draw:frame><draw:frame draw:style-name="a1" draw:name="Imagen 1" text:anchor-type="as-char" svg:x="0in" svg:y="0in" svg:width="2.63929in" svg:height="1.110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z-index="251663360" draw:id="id1" draw:style-name="a2" draw:name="Cuadro de texto 2" text:anchor-type="paragraph" svg:x="-0.90867in" svg:y="1.36576in" svg:width="3.12778in" svg:height="1.53611in" style:rel-width="scale" style:rel-height="scale"><draw:text-box><text:p text:style-name="P6">GRAN CANARIA</text:p><text:p text:style-name="P7">C/ Lomo la Plana, 28</text:p><text:p text:style-name="P8">Urb. Siete Palmas 35019 Las Palmas de G.C.<text:s/></text:p><text:p text:style-name="P9">928<text:s/>414<text:s/>484 | info@fucadepsi.org</text:p></draw:text-box><svg:title/><svg:desc/></draw:frame><draw:frame draw:z-index="251665408" draw:id="id2" draw:style-name="a3" draw:name="Cuadro de texto 2" text:anchor-type="paragraph" svg:x="4.92957in" svg:y="1.13091in" svg:width="3.12778in" svg:height="1.53611in" style:rel-width="scale" style:rel-height="scale"><draw:text-box><text:p text:style-name="P10">LANZAROTE</text:p><text:p text:style-name="P11">C/ Rambla Medular, 50<text:s/>Ofi. 4A<text:s/>+ 4B</text:p><text:p text:style-name="P12">35500 Arrecife</text:p><text:p text:style-name="P13">928 435 410 | info@fucadepsi.org</text:p></draw:text-box><svg:title/><svg:desc/></draw:frame><draw:frame draw:z-index="251659264" draw:style-name="a4" draw:name="Imagen 1" text:anchor-type="paragraph" svg:x="0in" svg:y="9.376in" svg:width="8.29837in" svg:height="2.37847in" style:rel-width="scale" style:rel-height="scale"><draw:image xlink:href="media/image2.png" xlink:type="simple" xlink:show="embed" xlink:actuate="onLoad"/><svg:title/><svg:desc/></draw:frame><draw:frame draw:z-index="251661312" draw:style-name="a5" draw:name="Imagen 1" text:anchor-type="paragraph" svg:x="2.78856in" svg:y="8.41937in" svg:width="1.12986in" svg:height="0.47847in" style:rel-width="scale" style:rel-height="scale"><draw:image xlink:href="media/image3.png" xlink:type="simple" xlink:show="embed" xlink:actuate="onLoad"/><svg:title/><svg:desc/></draw:frame><draw:frame draw:z-index="251660288" draw:style-name="a6" draw:name="Imagen 2" text:anchor-type="paragraph" svg:x="1.62431in" svg:y="8.40444in" svg:width="1.02917in" svg:height="0.49375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enaida Rodríguez Reyes</meta:initial-creator>
    <dc:creator>Zenaida Rodríguez Reyes</dc:creator>
    <meta:creation-date>2026-04-08T10:35:00Z</meta:creation-date>
    <dc:date>2026-04-08T10:35:00Z</dc:date>
    <meta:template xlink:href="Normal" xlink:type="simple"/>
    <meta:editing-cycles>2</meta:editing-cycles>
    <meta:editing-duration>PT0S</meta:editing-duration>
    <meta:document-statistic meta:page-count="5" meta:paragraph-count="17" meta:word-count="1380" meta:character-count="8953" meta:row-count="63" meta:non-whitespace-character-count="7590"/>
  </office:meta>
</office:document-meta>
</file>