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Arial" style:letter-kerning="true" fo:font-size="8pt" style:font-size-asian="8pt" style:font-size-complex="8pt"/>
    </style:style>
    <style:style style:name="TableColumn4" style:family="table-column">
      <style:table-column-properties style:column-width="4.5562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3.8562in"/>
    </style:style>
    <style:style style:name="TableColumn7" style:family="table-column">
      <style:table-column-properties style:column-width="1.1916in"/>
    </style:style>
    <style:style style:name="Table3" style:family="table">
      <style:table-properties style:width="10.693in" fo:margin-left="0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="none" fo:background-color="#4472C4" style:writing-mode="lr-tb" style:vertical-align="middle" fo:padding-top="0.0104in" fo:padding-left="0.0104in" fo:padding-bottom="0.0104in" fo:padding-right="0.0104in">
        <style:background-fill draw:fill="solid" draw:fill-color="#4472C4"/>
      </style:table-cell-properties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Calibri" style:font-name-asian="Times New Roman" style:font-name-complex="Calibri" fo:color="#FFFFFF" fo:font-size="18pt" style:font-size-asian="18pt" style:font-size-complex="18pt" style:language-asian="es" style:country-asian="ES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-top="0.0312in solid #4472C4" fo:border-left="0.0312in solid #4472C4" fo:border-bottom="none" fo:border-right="0.0312in solid #4472C4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s" style:country-asian="ES"/>
    </style:style>
    <style:style style:name="TableCell16" style:family="table-cell">
      <style:table-cell-properties fo:border-top="0.0312in solid #4472C4" fo:border-left="0.0312in solid #4472C4" fo:border-bottom="none" fo:border-right="0.0312in solid #4472C4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s" style:country-asian="ES"/>
    </style:style>
    <style:style style:name="TableCell19" style:family="table-cell">
      <style:table-cell-properties fo:border-top="0.0312in solid #4472C4" fo:border-left="0.0312in solid #4472C4" fo:border-bottom="none" fo:border-right="0.0312in solid #4472C4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s" style:country-asian="ES"/>
    </style:style>
    <style:style style:name="TableCell22" style:family="table-cell">
      <style:table-cell-properties fo:border-top="0.0312in solid #4472C4" fo:border-left="0.0312in solid #4472C4" fo:border-bottom="none" fo:border-right="0.0312in solid #4472C4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s" style:country-asian="ES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43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</style:style>
    <style:style style:name="T53" style:parent-style-name="Hipervínculo" style:family="text">
      <style:text-properties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92" style:family="table-row">
      <style:table-row-properties style:min-row-height="0.4895in"/>
    </style:style>
    <style:style style:name="TableCell9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1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1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</style:style>
    <style:style style:name="T124" style:parent-style-name="Hipervínculo" style:family="text">
      <style:text-properties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39" style:family="table-row">
      <style:table-row-properties style:min-row-height="0.4895in"/>
    </style:style>
    <style:style style:name="TableCell14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style:font-name="Calibri" style:font-name-asian="Times New Roman" style:font-name-complex="Calibri" fo:color="#3A3838" fo:font-size="10pt" style:font-size-asian="10pt" style:font-size-complex="10pt" style:language-asian="es" style:country-asian="ES"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</style:style>
    <style:style style:name="T148" style:parent-style-name="Hipervínculo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5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16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5833in"/>
    </style:style>
    <style:style style:name="TableCell164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6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169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72" style:family="table-row">
      <style:table-row-properties style:min-row-height="0.5833in"/>
    </style:style>
    <style:style style:name="TableCell17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182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194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 fo:line-height="100%"/>
    </style:style>
    <style:style style:name="T19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0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08" style:family="table-row">
      <style:table-row-properties style:min-row-height="0.3958in"/>
    </style:style>
    <style:style style:name="TableCell209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1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20" style:family="table-row">
      <style:table-row-properties style:min-row-height="0.4895in"/>
    </style:style>
    <style:style style:name="TableCell22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2" style:parent-style-name="Normal" style:family="paragraph">
      <style:paragraph-properties fo:margin-bottom="0in" fo:line-height="100%"/>
    </style:style>
    <style:style style:name="T22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32" style:family="table-row">
      <style:table-row-properties style:min-row-height="0.3333in"/>
    </style:style>
    <style:style style:name="TableCell23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234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35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36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Hipervínculo" style:family="text"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45" style:family="table-row">
      <style:table-row-properties style:min-row-height="0.3333in"/>
    </style:style>
    <style:style style:name="TableCell24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Hipervínculo" style:family="text">
      <style:text-properties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55" style:family="table-row">
      <style:table-row-properties style:min-row-height="0.3333in"/>
    </style:style>
    <style:style style:name="TableCell25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57" style:parent-style-name="Normal" style:family="paragraph">
      <style:paragraph-properties fo:margin-bottom="0in" fo:line-height="100%"/>
    </style:style>
    <style:style style:name="T25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67" style:family="table-row">
      <style:table-row-properties style:min-row-height="0.1875in"/>
    </style:style>
    <style:style style:name="TableCell268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69" style:parent-style-name="Normal" style:family="paragraph">
      <style:paragraph-properties fo:margin-bottom="0in" fo:line-height="100%"/>
    </style:style>
    <style:style style:name="T27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79" style:family="table-row">
      <style:table-row-properties style:min-row-height="0.6458in"/>
    </style:style>
    <style:style style:name="TableCell28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81" style:parent-style-name="Normal" style:family="paragraph">
      <style:paragraph-properties fo:margin-bottom="0in" fo:line-height="100%"/>
    </style:style>
    <style:style style:name="T28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2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291" style:family="table-row">
      <style:table-row-properties style:min-row-height="0.1875in"/>
    </style:style>
    <style:style style:name="TableCell292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4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 fo:line-height="100%"/>
    </style:style>
    <style:style style:name="T298" style:parent-style-name="Hipervínculo" style:family="text">
      <style:text-properties fo:font-size="10pt" style:font-size-asian="10pt" style:font-size-complex="10pt"/>
    </style:style>
    <style:style style:name="TableCell299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03" style:parent-style-name="Normal" style:family="paragraph">
      <style:paragraph-properties fo:margin-bottom="0in" fo:line-height="100%"/>
    </style:style>
    <style:style style:name="T30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5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1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13" style:family="table-row">
      <style:table-row-properties style:min-row-height="0.4895in"/>
    </style:style>
    <style:style style:name="TableCell314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5" style:parent-style-name="Normal" style:family="paragraph">
      <style:paragraph-properties fo:margin-bottom="0in" fo:line-height="100%"/>
    </style:style>
    <style:style style:name="T31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</style:style>
    <style:style style:name="T322" style:parent-style-name="Fuentedepárrafopredeter.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27" style:parent-style-name="Normal" style:family="paragraph">
      <style:paragraph-properties fo:margin-bottom="0in" fo:line-height="100%"/>
    </style:style>
    <style:style style:name="T32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</style:style>
    <style:style style:name="T334" style:parent-style-name="Hipervínculo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38" style:family="table-row">
      <style:table-row-properties style:min-row-height="0.5in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</style:style>
    <style:style style:name="T345" style:parent-style-name="Hipervínculo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</style:style>
    <style:style style:name="T358" style:parent-style-name="Hipervínculo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ell3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border-top="none" fo:border-left="none" fo:border-bottom="0.0104in solid #CCCCCC" fo:border-right="none" fo:padding-top="0in" fo:padding-left="0in" fo:padding-bottom="0.1666in" fo:padding-right="0in" style:shadow="none" fo:text-align="justify" fo:margin-bottom="0in" fo:line-height="100%" fo:background-color="#F9F9F9">
        <style:background-fill draw:fill="solid" draw:fill-color="#F9F9F9"/>
      </style:paragraph-properties>
    </style:style>
    <style:style style:name="T36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</style:style>
    <style:style style:name="T370" style:parent-style-name="Hipervínculo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Row374" style:family="table-row">
      <style:table-row-properties style:min-row-height="0.5in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</style:style>
    <style:style style:name="T381" style:parent-style-name="Hipervínculo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P3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REGISTRO PARA CONTROL DOCUMENTOS EXTERNO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NORMATIVA</text:span></text:p>
          </table:table-cell>
          <table:table-cell table:style-name="TableCell16">
            <text:p text:style-name="P17"><text:span text:style-name="T18">FECHA DE ENTRADA EN VIGOR</text:span></text:p>
          </table:table-cell>
          <table:table-cell table:style-name="TableCell19">
            <text:p text:style-name="P20"><text:span text:style-name="T21">LINK DE ACCESO</text:span></text:p>
          </table:table-cell>
          <table:table-cell table:style-name="TableCell22">
            <text:p text:style-name="P23"><text:span text:style-name="T24">TEMÁTICA</text:span></text:p>
          </table:table-cell>
        </table:table-row>
        <table:table-row table:style-name="TableRow25">
          <table:table-cell table:style-name="TableCell26">
            <text:p text:style-name="P27"><text:span text:style-name="T28">Real Decreto de 24 de julio de 1889 por el que se publica el Código Civil.</text:span></text:p>
          </table:table-cell>
          <table:table-cell table:style-name="TableCell29">
            <text:p text:style-name="P30"><text:span text:style-name="T31">16/08/1889</text:span></text:p>
          </table:table-cell>
          <table:table-cell table:style-name="TableCell32">
            <text:p text:style-name="P33"><text:a xlink:href="https://boe.es/buscar/act.php?id=BOE-A-1889-4763" office:target-frame-name="_top" xlink:show="replace"><text:span text:style-name="T34">https://boe.es/buscar/act.php?id=BOE-A-1889-4763</text:span></text:a></text:p>
          </table:table-cell>
          <table:table-cell table:style-name="TableCell35">
            <text:p text:style-name="P36">Código Civil</text:p>
          </table:table-cell>
        </table:table-row>
        <table:table-row table:style-name="TableRow37">
          <table:table-cell table:style-name="TableCell38">
            <text:p text:style-name="P39">Decreto 63/1986 de 4 de abril por el que se constituye y regula el Registro Regional de Entidades Colaboradoras en la prestación de Servicios Sociales.</text:p>
          </table:table-cell>
          <table:table-cell table:style-name="TableCell40">
            <text:p text:style-name="P41">13/05/1986</text:p>
          </table:table-cell>
          <table:table-cell table:style-name="TableCell42">
            <text:p text:style-name="Normal"><text:a xlink:href="http://www.gobiernodecanarias.org/boc/1986/055/002.html" office:target-frame-name="_top" xlink:show="replace"><text:span text:style-name="T43">http://www.gobiernodecanarias.org/boc/1986/055/002.html</text:span></text:a></text:p>
          </table:table-cell>
          <table:table-cell table:style-name="TableCell44">
            <text:p text:style-name="P45">Servicios Sociales</text:p>
          </table:table-cell>
        </table:table-row>
        <table:table-row table:style-name="TableRow46">
          <table:table-cell table:style-name="TableCell47">
            <text:p text:style-name="P48">Decreto 188/1990, de 19 de septiembre, por el que se aprueba el Reglamento regulador de organización y funcionamiento del Protectorado de las Fundaciones de Canarias</text:p>
          </table:table-cell>
          <table:table-cell table:style-name="TableCell49">
            <text:p text:style-name="P50">10/10/1990</text:p>
          </table:table-cell>
          <table:table-cell table:style-name="TableCell51">
            <text:p text:style-name="P52"><text:a xlink:href="https://www.gobiernodecanarias.org/libroazul/pdf/4298.pdf" office:target-frame-name="_top" xlink:show="replace"><text:span text:style-name="T53">https://www.gobiernodecanarias.org/libroazul/pdf/4298.pdf</text:span></text:a></text:p>
          </table:table-cell>
          <table:table-cell table:style-name="TableCell54">
            <text:p text:style-name="P55">Fundaciones</text:p>
          </table:table-cell>
        </table:table-row>
        <table:table-row table:style-name="TableRow56">
          <table:table-cell table:style-name="TableCell57">
            <text:p text:style-name="P58"><text:span text:style-name="T59">Ley 2/1998, de 6 de abril, de Fundaciones Canarias</text:span></text:p>
          </table:table-cell>
          <table:table-cell table:style-name="TableCell60">
            <text:p text:style-name="P61"><text:span text:style-name="T62">07/05/1998</text:span></text:p>
          </table:table-cell>
          <table:table-cell table:style-name="TableCell63">
            <text:p text:style-name="P64"><text:a xlink:href="https://www.gobiernodecanarias.org/libroazul/pdf/782.pdf" office:target-frame-name="_top" xlink:show="replace"><text:span text:style-name="T65">https://www.gobiernodecanarias.org/libroazul/pdf/782.pdf</text:span></text:a></text:p>
          </table:table-cell>
          <table:table-cell table:style-name="TableCell66">
            <text:p text:style-name="P67">Fundaciones</text:p>
          </table:table-cell>
        </table:table-row>
        <table:table-row table:style-name="TableRow68">
          <table:table-cell table:style-name="TableCell69">
            <text:p text:style-name="P70"><text:span text:style-name="T71">Ley 4/1998, de 5 de mayo, de Voluntariado de Canarias</text:span></text:p>
          </table:table-cell>
          <table:table-cell table:style-name="TableCell72">
            <text:p text:style-name="P73"><text:span text:style-name="T74">05/06/1998</text:span></text:p>
          </table:table-cell>
          <table:table-cell table:style-name="TableCell75">
            <text:p text:style-name="P76"><text:a xlink:href="https://www.boe.es/eli/es-cn/l/1998/05/15/4" office:target-frame-name="_top" xlink:show="replace"><text:span text:style-name="T77">https://www.boe.es/eli/es-cn/l/1998/05/15/4</text:span></text:a></text:p>
          </table:table-cell>
          <table:table-cell table:style-name="TableCell78">
            <text:p text:style-name="P79">Voluntariado</text:p>
          </table:table-cell>
        </table:table-row>
        <table:table-row table:style-name="TableRow80">
          <table:table-cell table:style-name="TableCell81">
            <text:p text:style-name="P82"><text:span text:style-name="T83">Ley 1/2000, de 7 de enero, de Enjuiciamiento civil</text:span></text:p>
          </table:table-cell>
          <table:table-cell table:style-name="TableCell84">
            <text:p text:style-name="P85"><text:span text:style-name="T86">08/01/2001</text:span></text:p>
          </table:table-cell>
          <table:table-cell table:style-name="TableCell87">
            <text:p text:style-name="P88"><text:a xlink:href="https://www.boe.es/buscar/act.php?id=BOE-A-2000-323" office:target-frame-name="_top" xlink:show="replace"><text:span text:style-name="T89">https://www.boe.es/buscar/act.php?id=BOE-A-2000-323</text:span></text:a></text:p>
          </table:table-cell>
          <table:table-cell table:style-name="TableCell90">
            <text:p text:style-name="P91">Enjuiciamiento Civil</text:p>
          </table:table-cell>
        </table:table-row>
        <table:table-row table:style-name="TableRow92">
          <table:table-cell table:style-name="TableCell93">
            <text:p text:style-name="P94"><text:span text:style-name="T95">Ley 49/2002, de 23 de diciembre, de régimen fiscal de las entidades sin fines lucrativos y de los incentivos fiscales al mecenazgo.</text:span></text:p>
          </table:table-cell>
          <table:table-cell table:style-name="TableCell96">
            <text:p text:style-name="P97"><text:span text:style-name="T98">25/12/2002</text:span></text:p>
          </table:table-cell>
          <table:table-cell table:style-name="TableCell99">
            <text:p text:style-name="P100"><text:a xlink:href="https://www.boe.es/buscar/act.php?id=BOE-A-2002-25039" office:target-frame-name="_top" xlink:show="replace"><text:span text:style-name="T101">https://www.boe.es/buscar/act.php?id=BOE-A-2002-25039</text:span></text:a></text:p>
          </table:table-cell>
          <table:table-cell table:style-name="TableCell102">
            <text:p text:style-name="P103">Fiscalidad</text:p>
          </table:table-cell>
        </table:table-row>
        <table:table-row table:style-name="TableRow104">
          <table:table-cell table:style-name="TableCell105">
            <text:p text:style-name="P106"><text:span text:style-name="T107">Ley 50/2002, de 26 de diciembre, de Fundaciones.</text:span></text:p>
          </table:table-cell>
          <table:table-cell table:style-name="TableCell108">
            <text:p text:style-name="P109"><text:span text:style-name="T110">01/01/2003</text:span></text:p>
          </table:table-cell>
          <table:table-cell table:style-name="TableCell111">
            <text:p text:style-name="P112"><text:a xlink:href="https://www.boe.es/eli/es/l/2002/12/26/50/con" office:target-frame-name="_top" xlink:show="replace"><text:span text:style-name="T113">https://www.boe.es/eli/es/l/2002/12/26/50/con</text:span></text:a></text:p>
          </table:table-cell>
          <table:table-cell table:style-name="TableCell114">
            <text:p text:style-name="P115">Fundaciones</text:p>
          </table:table-cell>
        </table:table-row>
        <table:table-row table:style-name="TableRow116">
          <table:table-cell table:style-name="TableCell117">
            <text:h text:style-name="P118" text:outline-level="3"><text:span text:style-name="T119">Real Decreto 1270/2003, de 10 de octubre, por el que se aprueba el Reglamento para la aplicación del régimen fiscal de las entidades sin fines lucrativos y de los incentivos fiscales al mecenazgo.</text:span></text:h>
          </table:table-cell>
          <table:table-cell table:style-name="TableCell120">
            <text:p text:style-name="P121">24/10/2003</text:p>
          </table:table-cell>
          <table:table-cell table:style-name="TableCell122">
            <text:p text:style-name="P123"><text:a xlink:href="https://www.boe.es/buscar/act.php?id=BOE-A-2003-19571" office:target-frame-name="_top" xlink:show="replace"><text:span text:style-name="T124">https://www.boe.es/buscar/act.php?id=BOE-A-2003-19571</text:span></text:a></text:p>
          </table:table-cell>
          <table:table-cell table:style-name="TableCell125">
            <text:p text:style-name="P126">Fiscalidad<text:s/></text:p>
          </table:table-cell>
        </table:table-row>
        <table:table-row table:style-name="TableRow127">
          <table:table-cell table:style-name="TableCell128">
            <text:p text:style-name="P129"><text:span text:style-name="T130">Ley 41/2003, de 18 de noviembre, de protección patrimonial de las personas con discapacidad y de modificación del Código Civil.</text:span></text:p>
          </table:table-cell>
          <table:table-cell table:style-name="TableCell131">
            <text:p text:style-name="P132"><text:span text:style-name="T133">20/11/2003</text:span></text:p>
          </table:table-cell>
          <table:table-cell table:style-name="TableCell134">
            <text:p text:style-name="P135"><text:a xlink:href="https://www.boe.es/buscar/act.php?id=BOE-A-2003-21053" office:target-frame-name="_top" xlink:show="replace"><text:span text:style-name="T136">https://www.boe.es/buscar/act.php?id=BOE-A-2003-21053</text:span></text:a></text:p>
          </table:table-cell>
          <table:table-cell table:style-name="TableCell137">
            <text:p text:style-name="P138">Protección Patrimonial<text:s/></text:p>
          </table:table-cell>
        </table:table-row>
        <table:table-row table:style-name="TableRow139">
          <table:table-cell table:style-name="TableCell140">
            <text:p text:style-name="P141"><text:span text:style-name="T142">Ley 37/2007, de 16 de noviembre, sobre reutilización de la información del sector público.</text:span></text:p>
          </table:table-cell>
          <table:table-cell table:style-name="TableCell143">
            <text:p text:style-name="P144"><text:span text:style-name="T145">17/01/2008</text:span></text:p>
          </table:table-cell>
          <table:table-cell table:style-name="TableCell146">
            <text:p text:style-name="P147"><text:a xlink:href="https://www.boe.es/diario_boe/txt.php?id=BOE-A-2007-19814" office:target-frame-name="_top" xlink:show="replace"><text:span text:style-name="T148">https://www.boe.es/diario_boe/txt.php?id=BOE-A-2007-19814</text:span></text:a></text:p>
          </table:table-cell>
          <table:table-cell table:style-name="TableCell149">
            <text:p text:style-name="P150">Reutilización de información</text:p>
          </table:table-cell>
        </table:table-row>
        <table:table-row table:style-name="TableRow151">
          <table:table-cell table:style-name="TableCell152">
            <text:p text:style-name="P153"><text:span text:style-name="T154">Convención de la ONU sobre los derechos de las personas con discapacidad</text:span></text:p>
          </table:table-cell>
          <table:table-cell table:style-name="TableCell155">
            <text:p text:style-name="P156"><text:span text:style-name="T157">03/05/2008</text:span></text:p>
          </table:table-cell>
          <table:table-cell table:style-name="TableCell158">
            <text:p text:style-name="P159"><text:a xlink:href="https://www.un.org/esa/socdev/enable/documents/tccconvs.pdf" office:target-frame-name="_top" xlink:show="replace"><text:span text:style-name="T160">https://www.un.org/esa/socdev/enable/documents/tccconvs.pdf</text:span></text:a></text:p>
          </table:table-cell>
          <table:table-cell table:style-name="TableCell161">
            <text:p text:style-name="P162">Derechos</text:p>
          </table:table-cell>
        </table:table-row>
        <text:soft-page-break/>
        <table:table-row table:style-name="TableRow163">
          <table:table-cell table:style-name="TableCell164">
            <text:p text:style-name="P165">Real<text:s/>Decreto<text:s/>Legislativo<text:s/>1/2013, de 29 de noviembre, por el que se aprueba el Texto Refundido de la Ley General de derechos de las personas con discapacidad y de su inclusión social</text:p>
          </table:table-cell>
          <table:table-cell table:style-name="TableCell166">
            <text:p text:style-name="P167">04/12/2013</text:p>
          </table:table-cell>
          <table:table-cell table:style-name="TableCell168">
            <text:p text:style-name="Normal"><text:a xlink:href="https://www.boe.es/buscar/act.php?id=BOE-A-2013-12632#ddunica" office:target-frame-name="_top" xlink:show="replace"><text:span text:style-name="T169">https://www.boe.es/buscar/act.php?id=BOE-A-2013-12632#ddunica</text:span></text:a></text:p>
          </table:table-cell>
          <table:table-cell table:style-name="TableCell170">
            <text:p text:style-name="P171">Derechos<text:s/></text:p>
          </table:table-cell>
        </table:table-row>
        <table:table-row table:style-name="TableRow172">
          <table:table-cell table:style-name="TableCell173">
            <text:p text:style-name="P174"><text:span text:style-name="T175">Ley 19/2013, de 9 de diciembre, de transparencia, acceso a la información pública y buen gobierno.</text:span></text:p>
          </table:table-cell>
          <table:table-cell table:style-name="TableCell176">
            <text:p text:style-name="P177"><text:span text:style-name="T178">10/12/2013</text:span></text:p>
          </table:table-cell>
          <table:table-cell table:style-name="TableCell179">
            <text:p text:style-name="P180"><text:a xlink:href="https://www.boe.es/eli/es/l/2013/12/09/19" office:target-frame-name="_top" xlink:show="replace"><text:span text:style-name="T181">https://www.boe.es/eli/es/l/2013/12/09/19</text:span></text:a></text:p>
          </table:table-cell>
          <table:table-cell table:style-name="TableCell182">
            <text:p text:style-name="P183">Transparencia</text:p>
          </table:table-cell>
        </table:table-row>
        <table:table-row table:style-name="TableRow184">
          <table:table-cell table:style-name="TableCell185">
            <text:p text:style-name="P186"><text:span text:style-name="T187">Ley 12/2014, de 26 de diciembre, de transparencia y de acceso a la información pública.</text:span></text:p>
          </table:table-cell>
          <table:table-cell table:style-name="TableCell188">
            <text:p text:style-name="P189"><text:span text:style-name="T190">10/01/2015</text:span></text:p>
          </table:table-cell>
          <table:table-cell table:style-name="TableCell191">
            <text:p text:style-name="P192"><text:a xlink:href="https://www.boe.es/buscar/pdf/2015/BOE-A-2015-1114-consolidado.pdf" office:target-frame-name="_top" xlink:show="replace"><text:span text:style-name="T193">https://www.boe.es/buscar/pdf/2015/BOE-A-2015-1114-consolidado.pdf</text:span></text:a></text:p>
          </table:table-cell>
          <table:table-cell table:style-name="TableCell194">
            <text:p text:style-name="P195">Transparencia</text:p>
          </table:table-cell>
        </table:table-row>
        <table:table-row table:style-name="TableRow196">
          <table:table-cell table:style-name="TableCell197">
            <text:p text:style-name="P198"><text:span text:style-name="T199">Ley 15/2015, de 2 de julio, de la Jurisdicción Voluntaria</text:span></text:p>
          </table:table-cell>
          <table:table-cell table:style-name="TableCell200">
            <text:p text:style-name="P201"><text:span text:style-name="T202">23/07/2015</text:span></text:p>
          </table:table-cell>
          <table:table-cell table:style-name="TableCell203">
            <text:p text:style-name="P204"><text:a xlink:href="https://www.boe.es/diario_boe/txt.php?id=BOE-A-2015-7391" office:target-frame-name="_top" xlink:show="replace"><text:span text:style-name="T205">https://www.boe.es/diario_boe/txt.php?id=BOE-A-2015-7391</text:span></text:a></text:p>
          </table:table-cell>
          <table:table-cell table:style-name="TableCell206">
            <text:p text:style-name="P207">Jurisdicción voluntaria</text:p>
          </table:table-cell>
        </table:table-row>
        <table:table-row table:style-name="TableRow208">
          <table:table-cell table:style-name="TableCell209">
            <text:p text:style-name="P210"><text:span text:style-name="T211">Ley 45/2015 de 14 de octubre, de Voluntariado</text:span></text:p>
          </table:table-cell>
          <table:table-cell table:style-name="TableCell212">
            <text:p text:style-name="P213"><text:span text:style-name="T214">16/10/2015</text:span></text:p>
          </table:table-cell>
          <table:table-cell table:style-name="TableCell215">
            <text:p text:style-name="P216"><text:a xlink:href="https://www.boe.es/buscar/act.php?id=BOE-A-2015-11072" office:target-frame-name="_top" xlink:show="replace"><text:span text:style-name="T217">https://www.boe.es/buscar/act.php?id=BOE-A-2015-11072</text:span></text:a></text:p>
          </table:table-cell>
          <table:table-cell table:style-name="TableCell218">
            <text:p text:style-name="P219">Voluntariado</text:p>
          </table:table-cell>
        </table:table-row>
        <table:table-row table:style-name="TableRow220">
          <table:table-cell table:style-name="TableCell221">
            <text:p text:style-name="P222"><text:span text:style-name="T223">Real Decreto Legislativo 2/2015, de 23 de octubre, por el que se aprueba el texto refundido de la Ley del Estatuto de los Trabajadores.</text:span></text:p>
          </table:table-cell>
          <table:table-cell table:style-name="TableCell224">
            <text:p text:style-name="P225"><text:span text:style-name="T226">13/11/2015</text:span></text:p>
          </table:table-cell>
          <table:table-cell table:style-name="TableCell227">
            <text:p text:style-name="P228"><text:a xlink:href="https://www.boe.es/buscar/act.php?id=BOE-A-2015-11430" office:target-frame-name="_top" xlink:show="replace"><text:span text:style-name="T229">https://www.boe.es/buscar/act.php?id=BOE-A-2015-11430</text:span></text:a></text:p>
          </table:table-cell>
          <table:table-cell table:style-name="TableCell230">
            <text:p text:style-name="P231">Laboral</text:p>
          </table:table-cell>
        </table:table-row>
        <table:table-row table:style-name="TableRow232">
          <table:table-cell table:style-name="TableCell233">
            <text:p text:style-name="Normal"><text:span text:style-name="T234">Reglamento UE 2016/679 del Parlamento europeo y del Consejo relativo a la protección de las personas<text:s/></text:span><text:span text:style-name="T235">físicas</text:span><text:span text:style-name="T236"><text:s/>en lo que respecta al tratamiento de datos personales y a la libre circulación de estos datos y por el que se deroga la Directiva 95/44/CE (Reglamento general de protección de datos)</text:span></text:p>
          </table:table-cell>
          <table:table-cell table:style-name="TableCell237">
            <text:p text:style-name="P238">25/05/2018</text:p>
          </table:table-cell>
          <table:table-cell table:style-name="TableCell239">
            <text:p text:style-name="P240"><text:a xlink:href="https://www.boe.es/buscar/doc.php?id=DOUE-L-2016-80807" office:target-frame-name="_top" xlink:show="replace"><text:span text:style-name="T241">https://www.boe.es/buscar/doc.php?id=DOUE-L-2016-80807</text:span></text:a></text:p>
            <text:p text:style-name="P242"/>
          </table:table-cell>
          <table:table-cell table:style-name="TableCell243">
            <text:p text:style-name="P244">Protección de datos</text:p>
          </table:table-cell>
        </table:table-row>
        <table:table-row table:style-name="TableRow245">
          <table:table-cell table:style-name="TableCell246">
            <text:p text:style-name="P247">L.O. 2/2018, de 5 de diciembre, para la modificación de la L.O. 5/1985, de 19 de junio, del Régimen Electoral General para garantizar el derecho de sufragio de todas las personas con discapacidad.</text:p>
          </table:table-cell>
          <table:table-cell table:style-name="TableCell248">
            <text:p text:style-name="P249">07/12/2018</text:p>
          </table:table-cell>
          <table:table-cell table:style-name="TableCell250">
            <text:p text:style-name="P251"><text:a xlink:href="https://www.boe.es/buscar/act.php?id=BOE-A-2018-16672" office:target-frame-name="_top" xlink:show="replace"><text:span text:style-name="T252">https://www.boe.es/buscar/act.php?id=BOE-A-2018-16672</text:span></text:a></text:p>
          </table:table-cell>
          <table:table-cell table:style-name="TableCell253">
            <text:p text:style-name="P254">Derechos<text:s/></text:p>
          </table:table-cell>
        </table:table-row>
        <table:table-row table:style-name="TableRow255">
          <table:table-cell table:style-name="TableCell256">
            <text:p text:style-name="P257"><text:span text:style-name="T258">Ley Orgánica 3/2018, de 5 de diciembre, de Protección de Datos Personales y garantía de los derechos digitales (LOPDGDD)</text:span></text:p>
          </table:table-cell>
          <table:table-cell table:style-name="TableCell259">
            <text:p text:style-name="P260"><text:span text:style-name="T261">07/12/2018</text:span></text:p>
          </table:table-cell>
          <table:table-cell table:style-name="TableCell262">
            <text:p text:style-name="P263"><text:a xlink:href="https://www.boe.es/buscar/doc.php?id=BOE-A-2018-16673" office:target-frame-name="_top" xlink:show="replace"><text:span text:style-name="T264">https://www.boe.es/buscar/doc.php?id=BOE-A-2018-16673</text:span></text:a></text:p>
          </table:table-cell>
          <table:table-cell table:style-name="TableCell265">
            <text:p text:style-name="P266">Protección de datos</text:p>
          </table:table-cell>
        </table:table-row>
        <table:table-row table:style-name="TableRow267">
          <table:table-cell table:style-name="TableCell268">
            <text:p text:style-name="P269"><text:span text:style-name="T270">Ley 16/2019, de 2 de mayo, de Servicios Sociales de Canarias</text:span></text:p>
          </table:table-cell>
          <table:table-cell table:style-name="TableCell271">
            <text:p text:style-name="P272"><text:span text:style-name="T273">18/05/2019</text:span></text:p>
          </table:table-cell>
          <table:table-cell table:style-name="TableCell274">
            <text:p text:style-name="P275"><text:a xlink:href="https://www.boe.es/buscar/doc.php?id=BOE-A-2019-8794" office:target-frame-name="_top" xlink:show="replace"><text:span text:style-name="T276">https://www.boe.es/buscar/doc.php?id=BOE-A-2019-8794</text:span></text:a></text:p>
          </table:table-cell>
          <table:table-cell table:style-name="TableCell277">
            <text:p text:style-name="P278">Servicios Sociales</text:p>
          </table:table-cell>
        </table:table-row>
        <table:table-row table:style-name="TableRow279">
          <table:table-cell table:style-name="TableCell280">
            <text:p text:style-name="P281"><text:span text:style-name="T282">Resolución de 27 de junio de 2019, de la Dirección General de Trabajo, por la que se registra y publica el XV Convenio colectivo general de centros y servicios de atención a personas con discapacidad.</text:span></text:p>
          </table:table-cell>
          <table:table-cell table:style-name="TableCell283">
            <text:p text:style-name="P284"><text:span text:style-name="T285">04/07/2019</text:span></text:p>
          </table:table-cell>
          <table:table-cell table:style-name="TableCell286">
            <text:p text:style-name="P287"><text:a xlink:href="https://www.boe.es/diario_boe/txt.php?id=BOE-A-2019-9974" office:target-frame-name="_top" xlink:show="replace"><text:span text:style-name="T288">https://www.boe.es/diario_boe/txt.php?id=BOE-A-2019-9974</text:span></text:a></text:p>
          </table:table-cell>
          <table:table-cell table:style-name="TableCell289">
            <text:p text:style-name="P290">Laboral</text:p>
          </table:table-cell>
        </table:table-row>
        <table:table-row table:style-name="TableRow291">
          <table:table-cell table:style-name="TableCell292">
            <text:p text:style-name="P293">Ley Orgánica 2/2020, de 16 de diciembre, de modificación del Código Penal para la erradicación de la esterilización forzada o no consentida de personas con discapacidad incapacitadas judicialmente.</text:p>
          </table:table-cell>
          <table:table-cell table:style-name="TableCell294">
            <text:p text:style-name="P295">18/12/2020</text:p>
          </table:table-cell>
          <table:table-cell table:style-name="TableCell296">
            <text:p text:style-name="P297"><text:a xlink:href="https://www.boe.es/diario_boe/txt.php?id=BOE-A-2020-16345" office:target-frame-name="_top" xlink:show="replace"><text:span text:style-name="T298">https://www.boe.es/diario_boe/txt.php?id=BOE-A-2020-16345</text:span></text:a></text:p>
          </table:table-cell>
          <table:table-cell table:style-name="TableCell299">
            <text:p text:style-name="P300">Derechos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Ley 20/2011, de 21 de julio, del Registro Civil<text:s/></text:span></text:p>
          </table:table-cell>
          <table:table-cell table:style-name="TableCell305">
            <text:p text:style-name="P306"><text:span text:style-name="T307">30/04/2021</text:span></text:p>
          </table:table-cell>
          <table:table-cell table:style-name="TableCell308">
            <text:p text:style-name="P309"><text:a xlink:href="https://www.boe.es/buscar/act.php?id=BOE-A-2011-12628" office:target-frame-name="_top" xlink:show="replace"><text:span text:style-name="T310">https://www.boe.es/buscar/act.php?id=BOE-A-2011-12628</text:span></text:a></text:p>
          </table:table-cell>
          <table:table-cell table:style-name="TableCell311">
            <text:p text:style-name="P312">Registro Civil<text:s/></text:p>
          </table:table-cell>
        </table:table-row>
        <table:table-row table:style-name="TableRow313">
          <table:table-cell table:style-name="TableCell314">
            <text:p text:style-name="P315"><text:span text:style-name="T316">Ley 8/2021, de 2 de junio por la que se reforma la legislación civil y procesal para el apoyo a las personas con discapacidad en el ejercicio de su capacidad jurídica.</text:span></text:p>
          </table:table-cell>
          <table:table-cell table:style-name="TableCell317">
            <text:p text:style-name="P318"><text:span text:style-name="T319">03/09/2021</text:span></text:p>
          </table:table-cell>
          <table:table-cell table:style-name="TableCell320">
            <text:p text:style-name="P321"><text:a xlink:href="https://www.boe.es/buscar/act.php?id=BOE-A-2021-9233" office:target-frame-name="_top" xlink:show="replace"><text:span text:style-name="T322">https://www.boe.es/buscar/act.php?id=BOE-A-2021-9233</text:span></text:a></text:p>
          </table:table-cell>
          <table:table-cell table:style-name="TableCell323">
            <text:p text:style-name="P324">Código Civil</text:p>
          </table:table-cell>
        </table:table-row>
        <table:table-row table:style-name="TableRow325">
          <table:table-cell table:style-name="TableCell326">
            <text:p text:style-name="P327"><text:span text:style-name="T328">DECRETO 144/2021, de 29 de diciembre, por el que se aprueba el Reglamento del concierto social en el ámbito de los servicios sociales de la Comunidad Autónoma de Canarias.<text:s/></text:span></text:p>
          </table:table-cell>
          <table:table-cell table:style-name="TableCell329">
            <text:p text:style-name="P330"><text:span text:style-name="T331">13/01/2022</text:span></text:p>
          </table:table-cell>
          <table:table-cell table:style-name="TableCell332">
            <text:p text:style-name="P333"><text:a xlink:href="https://www.gobiernodecanarias.org/boc/2022/009/001.html" office:target-frame-name="_top" xlink:show="replace"><text:span text:style-name="T334">https://www.gobiernodecanarias.org/boc/2022/009/001.html</text:span></text:a></text:p>
            <text:p text:style-name="P335"/>
          </table:table-cell>
          <table:table-cell table:style-name="TableCell336">
            <text:p text:style-name="P337">Servicios Sociales</text:p>
          </table:table-cell>
        </table:table-row>
        <table:table-row table:style-name="TableRow338">
          <table:table-cell table:style-name="TableCell339">
            <text:p text:style-name="P340">Ley 2/2023, de 20 de febrero, reguladora de la protección de las personas que informen sobre infracciones normativas y de lucha contra la corrupción. </text:p>
          </table:table-cell>
          <table:table-cell table:style-name="TableCell341">
            <text:p text:style-name="P342">13/03/2023</text:p>
          </table:table-cell>
          <table:table-cell table:style-name="TableCell343">
            <text:p text:style-name="P344"><text:a xlink:href="https://www.boe.es/buscar/act.php?id=BOE-A-2023-4513" office:target-frame-name="_top" xlink:show="replace"><text:span text:style-name="T345">https://www.boe.es/buscar/act.php?id=BOE-A-2023-4513</text:span></text:a></text:p>
            <text:p text:style-name="P346"/>
          </table:table-cell>
          <table:table-cell table:style-name="TableCell347">
            <text:p text:style-name="P348">Protección antifraude y anticorrupción</text:p>
          </table:table-cell>
        </table:table-row>
        <table:table-row table:style-name="TableRow349">
          <table:table-cell table:style-name="TableCell350">
            <text:p text:style-name="P351"><text:span text:style-name="T352">DECRETO 57/2023, de 27 de abril, por el que se aprueba el Catálogo de Servicios y Prestaciones del Sistema Público de Servicios Sociales de Canarias.</text:span></text:p>
          </table:table-cell>
          <table:table-cell table:style-name="TableCell353">
            <text:p text:style-name="P354"><text:span text:style-name="T355">09/05/2023</text:span></text:p>
          </table:table-cell>
          <table:table-cell table:style-name="TableCell356">
            <text:p text:style-name="P357"><text:a xlink:href="https://www.gobiernodecanarias.org/boc/2023/089/001.html" office:target-frame-name="_top" xlink:show="replace"><text:span text:style-name="T358">https://www.gobiernodecanarias.org/boc/2023/089/001.html</text:span></text:a></text:p>
            <text:p text:style-name="P359"/>
          </table:table-cell>
          <table:table-cell table:style-name="TableCell360">
            <text:p text:style-name="P361">Servicios Sociales</text:p>
          </table:table-cell>
        </table:table-row>
        <table:table-row table:style-name="TableRow362">
          <table:table-cell table:style-name="TableCell363">
            <text:h text:style-name="P364" text:outline-level="3"><text:span text:style-name="T365">Real Decreto-ley 6/2023, de 19 de diciembre, por el que se aprueban medidas urgentes para la ejecución del Plan de Recuperación, Transformación y Resiliencia en materia de servicio público de justicia, función pública, régimen local y mecenazgo.</text:span></text:h>
          </table:table-cell>
          <table:table-cell table:style-name="TableCell366">
            <text:p text:style-name="P367">21/12/2023</text:p>
          </table:table-cell>
          <table:table-cell table:style-name="TableCell368">
            <text:p text:style-name="P369"><text:a xlink:href="https://www.boe.es/eli/es/rdl/2023/12/19/6/con" office:target-frame-name="_top" xlink:show="replace"><text:span text:style-name="T370">https://www.boe.es/eli/es/rdl/2023/12/19/6/con</text:span></text:a></text:p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Resolución de 26 de marzo de 2025 de la Dirección General de Trabajo, por la que se registra y publica el XVI Convenio colectivo general de centros y servicios de atención a personas con discapacidad.</text:p>
          </table:table-cell>
          <table:table-cell table:style-name="TableCell377">
            <text:p text:style-name="P378">01/01/2025</text:p>
          </table:table-cell>
          <table:table-cell table:style-name="TableCell379">
            <text:p text:style-name="P380"><text:a xlink:href="https://www.boe.es/boe/dias/2025/04/09/pdfs/BOE-A-2025-7169.pdf" office:target-frame-name="_top" xlink:show="replace"><text:span text:style-name="T381">https://www.boe.es/boe/dias/2025/04/09/pdfs/BOE-A-2025-7169.pdf</text:span></text:a></text:p>
            <text:p text:style-name="P382"/>
          </table:table-cell>
          <table:table-cell table:style-name="TableCell383">
            <text:p text:style-name="P384">Laboral</text:p>
          </table:table-cell>
        </table:table-row>
      </table:table>
      <text:p text:style-name="P385"><text:tab/><text:tab/><text:tab/><text:tab/><text:tab/><text:tab/><text:tab/><text:tab/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mple" style:display-name="Simple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zh" style:country-asian="C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Calibri" style:font-name-asian="Calibri" style:font-name-complex="Calibri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104785326" text:anchor-type="as-char" svg:x="0in" svg:y="0in" svg:width="2.61897in" svg:height="1.0161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fo Futucan</meta:initial-creator>
    <dc:creator>Office 50</dc:creator>
    <meta:creation-date>2025-12-01T08:45:00Z</meta:creation-date>
    <dc:date>2025-12-01T08:45:00Z</dc:date>
    <meta:print-date>2018-01-26T14:4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63" meta:character-count="8843" meta:row-count="62" meta:non-whitespace-character-count="7497"/>
  </office:meta>
</office:document-meta>
</file>